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75 en 77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plaatsen van zonnepanelen (van Slichtenhorststraat 75 en 7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676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28-11-2023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2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Slichtenhorststraat 75 en 77 Nijmegen: plaatsen van zonnepanelen - omgevingsvergunning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20</meta:user-defined>
    <meta:user-defined meta:name="OVERHEIDop.GmbID/DC.identifier">gmb-2023-506520</meta:user-defined>
    <meta:user-defined meta:name="OVERHEIDop.versieInformatie"/>
  </office:meta>
</office:document-meta>
</file>