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endaalstraat 3 A Nijmegen: verlengen tijdelijk gebruik van het pand tbv studentenhuisvest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3</text:p>
            <text:p text:style-name="common-al">
            <text:span text:style-name="nadrukvet">Omschrijving: </text:span>verlengen tijdelijk gebruik van het pand tbv studentenhuisvesting (Zijpendaalstraat 3 A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84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1-2023</text:p>
            <text:p text:style-name="common-al">
            <text:span text:style-name="nadrukvet">Definitieve beschikking verzonden: </text:span>24-11-2023</text:p>
            <text:p text:style-name="common-al">
            <text:span text:style-name="nadrukvet">Definitieve beschikking ter inzage gelegd: </text:span>28-11-2023</text:p>
            <text:p text:style-name="common-al">
            <text:span text:style-name="nadrukvet">Einddatum bezwaartermijn: </text:span>0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3 tot en met 5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51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1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1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ijpendaalstraat 3 A Nijmegen: verlengen tijdelijk gebruik van het pand tbv studentenhuisvesting - omgevingsvergunning - Vergunning verleen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18</meta:user-defined>
    <meta:user-defined meta:name="OVERHEIDop.GmbID/DC.identifier">gmb-2023-506518</meta:user-defined>
    <meta:user-defined meta:name="OVERHEIDop.versieInformatie"/>
  </office:meta>
</office:document-meta>
</file>