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HTT02 Sectie A Perceel 9272 Nabij Pater Blommaertlaan Nijmegen: kappen van een boom aan het patersbosj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3</text:p>
            <text:p text:style-name="common-al">
            <text:span text:style-name="nadrukvet">Omschrijving: </text:span>kappen van een boom aan het patersbosje (Kadastraal HTT02 Sectie A Perceel 9272 Nabij Pater Blommaertlaan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76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0-2023</text:p>
            <text:p text:style-name="common-al">
            <text:span text:style-name="nadrukvet">Definitieve beschikking verzonden: </text:span>24-11-2023</text:p>
            <text:p text:style-name="common-al">
            <text:span text:style-name="nadrukvet">Definitieve beschikking ter inzage gelegd: </text:span>28-11-2023</text:p>
            <text:p text:style-name="common-al">
            <text:span text:style-name="nadrukvet">Einddatum bezwaartermijn: </text:span>0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3 tot en met 5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51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1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1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HTT02 Sectie A Perceel 9272 Nabij Pater Blommaertlaan Nijmegen: kappen van een boom aan het patersbosje - omgevingsvergunning - Vergunning verleend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17</meta:user-defined>
    <meta:user-defined meta:name="OVERHEIDop.GmbID/DC.identifier">gmb-2023-506517</meta:user-defined>
    <meta:user-defined meta:name="OVERHEIDop.versieInformatie"/>
  </office:meta>
</office:document-meta>
</file>