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Oostersingel 33 t/m 47, 40 t/m 54 en 58 t/m 64, Vlagtwedde, bouw 20 woningen, datum: 23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651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1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1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bouwen bouwwerk: Oostersingel 33 t/m 47, 40 t/m 54 en 58 t/m 64, Vlagtwedde, bouw 20 woningen, datum: 23 november 2023</meta:user-defined>
    <meta:user-defined meta:name="DCTERMS.W3CDTF/DCTERMS.available">2023-11-28</meta:user-defined>
    <meta:user-defined meta:name="DCTERMS.W3CDTF/OVERHEIDop.jaargang">2023</meta:user-defined>
    <meta:user-defined meta:name="OVERHEIDop.publicationIssue">506511</meta:user-defined>
    <meta:user-defined meta:name="OVERHEIDop.GmbID/DC.identifier">gmb-2023-506511</meta:user-defined>
    <meta:user-defined meta:name="OVERHEIDop.versieInformatie"/>
  </office:meta>
</office:document-meta>
</file>