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ngsbesluit lokaliteit exploitatievergunning voor Grillroom Jaffa aan Hoofdstraat 1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wijzigingsbesluit lokaliteit exploitatievergunning verleend (de datum van bekendmaking is eerst genoemd): </text:p>
            <text:p text:style-name="common-al">
            <text:span text:style-name="nadrukvet">EMMEN</text:span>
          </text:p>
            <text:p text:style-name="common-al">6 november 2023, <text:span text:style-name="nadrukvet">Hoofdstraat 104,</text:span> wijziging lokaliteit exploitatievergunning, “Grillroom Jaffa” (11982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50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9825-2023)</meta:user-defined>
    <dc:language>nl</dc:language>
    <meta:user-defined meta:name="OVERHEIDop.locatietype/OVERHEIDop.gebiedsmarkering">Adres</meta:user-defined>
    <meta:user-defined meta:name="DC.title">Wijzingsbesluit lokaliteit exploitatievergunning voor Grillroom Jaffa aan Hoofdstraat 104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06</meta:user-defined>
    <meta:user-defined meta:name="OVERHEIDop.GmbID/DC.identifier">gmb-2023-506506</meta:user-defined>
    <meta:user-defined meta:name="OVERHEIDop.versieInformatie"/>
  </office:meta>
</office:document-meta>
</file>