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schuur, Molenstraat 48, 5993CL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3 een sloopmelding ontvangen voor het slopen van een schuur op de locatie Molenstraat 48, 5993 CL Maasbree. De melding is geregistreerd onder zaaknummer Z2023-0000123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650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0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0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38</meta:user-defined>
    <meta:user-defined meta:name="DCTERMS.abstract">Betreft: Melding op locatie Molenstraat 48, 5993CL Maasbree</meta:user-defined>
    <dc:language>nl</dc:language>
    <meta:user-defined meta:name="OVERHEIDop.locatietype/OVERHEIDop.gebiedsmarkering">Punt</meta:user-defined>
    <meta:user-defined meta:name="DC.title">Melding slopen schuur, Molenstraat 48, 5993CL Maasbre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02</meta:user-defined>
    <meta:user-defined meta:name="OVERHEIDop.GmbID/DC.identifier">gmb-2023-506502</meta:user-defined>
    <meta:user-defined meta:name="OVERHEIDop.versieInformatie"/>
  </office:meta>
</office:document-meta>
</file>