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50984) voor bouwen van een twee-onder-een-kapwoning op het adres Hounsdyk 6 te Goutum</text:p>
      <text:section text:name="zakelijke-mededeling_id1-3-2" text:style-name="zakelijke-mededeling">
        <text:section text:name="zakelijke-mededeling-tekst_id1-3-2-1" text:style-name="zakelijke-mededeling-tekst">
          <text:section text:name="tekst_id1-3-2-1-1" text:style-name="tekst">
            <text:p text:style-name="common-al">Van 30 november 2023 tot en met 11 januari 2024 ligt de omgevingsvergunning voor dit plan met bijbehorende stukken ter inzage.</text:p>
            <text:p text:style-name="common-al">
            <text:span text:style-name="nadrukvet">Ontwikkeling</text:span>
          </text:p>
            <text:p text:style-name="common-al">Het perceel Hounsdyk 6 betreft een voormalig boerenerf aan de rand van Goutum. Op het perceel staat een woonboerderij. In het achtererfgebied staat een paardenschuur met twee paardenbakken. </text:p>
            <text:p text:style-name="common-al">De twee-onder-één-kapwoning dient ter vervanging van de bestaande paardenschuur. Ook de bestaande paardenbakken worden gesaneerd. De nieuwbouw heeft een oppervlak van 460 m2 (incl. overdekt terras aan de achterzijde). De bestaande paardenschuur heeft een oppervlak van 620 m2. De nieuwe twee-onder-een-kapwoning krijgt een lage gootlijn, een steile kap en een terughoudende gevelarchitectuur. Hiermee wordt het beeld beoogd van een zogenaamde schuurwoning dat onderschikt is aan de bestaande woonboerderij. </text:p>
            <text:p text:style-name="common-al">Achter de twee-onder-een-kap ‘schuurwoning’ is een zwembad van 50 m2 voorzien. Het zwembad wordt niet overkapt. De bestaande sloot achter het erf wordt deels uitgegraven om een aanlegplaats voor boten te realiseren.</text:p>
            <text:p text:style-name="common-al">
            <text:span text:style-name="nadrukvet">Inzage</text:span>
          </text:p>
            <text:p text:style-name="common-al">De omgevingsvergunning met bijbehorende stukken kunt u inzien:</text:p>
            <text:list text:style-name="id1-3-2-1-1-8">
              <text:list-item text:style-override="id1-3-2-1-1-8-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ier kunt u ook vragen stellen over het plan en de procedure. </text:p>
              </text:list-item>
              <text:list-item text:style-override="id1-3-2-1-1-8-2">
                <text:number>•</text:number>
                <text:p text:style-name="al">via de website <text:a xlink:href="http://www.ruimtelijkeplannen.nl" xlink:type="simple">www.ruimtelijkeplannen.nl</text:a> (identificatiecode: NL.IMRO.0080.07001OGV01-VG01 of <text:a xlink:href="https://Leeuwarden.tercera-go.nl/MapViewer/Default.aspx?id=NL.IMRO.0080" xlink:type="simple">https://Leeuwarden.tercera-go.nl/MapViewer/Default.aspx?id=NL.IMRO.0080</text:a>.07001OGV01-VG01.</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1 december 2023 tot en met 11 januari 2024.</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5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11050984) voor bouwen van een twee-onder-een-kapwoning op het adres Hounsdyk 6 te Goutum</meta:user-defined>
    <meta:user-defined meta:name="DCTERMS.W3CDTF/DCTERMS.available">2023-11-29</meta:user-defined>
    <meta:user-defined meta:name="DCTERMS.W3CDTF/OVERHEIDop.jaargang">2023</meta:user-defined>
    <meta:user-defined meta:name="OVERHEIDop.publicationIssue">506501</meta:user-defined>
    <meta:user-defined meta:name="OVERHEIDop.GmbID/DC.identifier">gmb-2023-506501</meta:user-defined>
    <meta:user-defined meta:name="OVERHEIDop.versieInformatie"/>
  </office:meta>
</office:document-meta>
</file>