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5-2-2">
      <text:list-level-style-bullet text:bullet-char="-" text:level="1">
        <style:list-level-properties text:min-label-width="10mm"/>
      </text:list-level-style-bullet>
    </text:list-style>
    <text:list-style style:name="id1-3-2-4-69-1-4-5-2-2-1">
      <text:list-level-style-bullet text:bullet-char="-" text:level="1">
        <style:list-level-properties text:min-label-width="10mm"/>
      </text:list-level-style-bullet>
    </text:list-style>
    <text:list-style style:name="id1-3-2-4-69-1-4-5-2-2-2">
      <text:list-level-style-bullet text:bullet-char="-" text:level="1">
        <style:list-level-properties text:min-label-width="10mm"/>
      </text:list-level-style-bullet>
    </text:list-style>
    <text:list-style style:name="id1-3-2-4-69-1-4-5-2-2-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office:automatic-styles>
  <office:body>
    <office:text>
      <text:p text:style-name="new_page_staatscourant"/>
      <text:p text:style-name="single-kop-titel">Verordening op de heffing en de invordering van leges Hilvarenbeek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26 september 2023;</text:p>
            <text:p text:style-name="al"/>
            <text:p text:style-name="al">gelet op de artikelen 156, eerste en tweede lid, aanhef en onderdeel h en 229, eerste lid, aanhef en onderdeel b, van de Gemeentewet en artikelen 2, tweede lid, en 7 van de Paspoortwet en artikel 13.1a van de Omgevingswet;</text:p>
            <text:p text:style-name="al"/>
            <text:p text:style-name="al">b e s l u i t :</text:p>
            <text:p text:style-name="al"/>
            <text:p text:style-name="al"/>
            <text:p text:style-name="al">vast te stellen de:</text:p>
            <text:p text:style-name="al"/>
            <text:p text:style-name="al">Verordening op de heffing en de invordering van leges Hilvarenbe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Een aanvraag omgevingsvergunning conform artikel 2.5 of artikel 2.6 betrekking hebbende op het plaatsen/aanleg van een warmtepomp, met dien verstande dat enkel de bouwkosten voor het plaatsen/aanleg van een warmtepomp buiten beschouwing worden gelaten ter zake van het vast te stellen legesbedrag met dien verstande dat minimaal het minimumlegesbedrag verschuldigd blijft;</text:p>
              </text:list-item>
              <text:list-item text:style-override="id1-3-2-2-4-3-4">
                <text:number>d.</text:number>
                <text:p text:style-name="al">Een eerste aanvraag omgevingsvergunning conform artikel 2.5 of 2.6 betrekking hebbend op het plaatsen van zonnepanelen op hetzelfde perceel, met dien verstande dat enkel de bouwkosten voor het plaatsen van de eerste 30 zonnepanelen met een maximaal totaaloppervlakte van 60 m2 buiten beschouwing worden gelaten ter zake van het vast te stellen legesbedrag met dien verstande dat minimaal het minimumlegesbedrag verschuldigd blijf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 </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2023', vastgesteld bij raadsbesluit van 15 december 2022 en de ‘Eerste wijziging van de legesverordening 2023’, vastgesteld bij collegebesluit van 6 juni 2023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ilvarenbeek 2024”.</text:p>
            <text:p text:style-name="al"/>
          </text:section>
        </text:section>
        <text:section text:name="regeling-sluiting_id1-3-2-3" text:style-name="regeling-sluiting">
          <text:section text:name="ondertekening_id1-3-2-3-1">
            <text:p><text:span text:style-name="functie">Aldus besloten in de openbare vergadering van de raad van de gemeente Hilvarenbeek op 9 november 2023.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Tarieventabel leges</text:span> <text:span text:style-name="nr"/> </text:p>
          <text:p text:style-name="al"/>
          <text:p text:style-name="al">
          <text:span text:style-name="nadrukvet">Tarieventabel, behorende bij de Legesverordening 2024</text:span>
        </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
          <text:span text:style-name="nadrukvet">Hoofdstuk 2</text:span>
          <text:span text:style-name="nadrukvet">Dienstverlening vallend onder fysieke leefomgeving/omgevingsvergunning</text:span>
        </text:p>
          <text:p text:style-name="al">Paragraaf 2.1 Algemene bepalingen</text:p>
          <text:p text:style-name="al">Paragraaf 2.2 Voorfase </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 </text:p>
          <text:p text:style-name="al">Paragraaf 3.5 Standplaatsen</text:p>
          <text:p text:style-name="al">Paragraaf 3.6 Gereserveerd: Huisvestingswet 2014</text:p>
          <text:p text:style-name="al">Paragraaf 3.6a Overige APV activiteiten</text:p>
          <text:p text:style-name="al">Paragraaf 3.7 In dit hoofdstuk niet benoemd besluit </text:p>
          <text:p text:style-name="al"/>
          <text:p text:style-name="al">
          <text:span text:style-name="nadrukvet">Hoofdstuk 1 Algemene dienstverle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gemeentehuis of een bijzonder huis tijdens kantoortijden</text:p>
                </table:table-cell>
                <table:table-cell table:style-name="cell_frame_all" table:number-rows-spanned="1" table:number-columns-spanned="1">
                  <text:p text:style-name="table_al">€ 36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in het gemeentehuis of een bijzonder huis na kantoortijden</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gemeentehuis of een bijzonder huis tijdens kantoortijden</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gemeentehuis of een bijzonder huis na kantoortijden</text:p>
                </table:table-cell>
                <table:table-cell table:style-name="cell_frame_all" table:number-rows-spanned="1" table:number-columns-spanned="1">
                  <text:p text:style-name="table_al">€ 47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gemeentehuis of een bijzonder huis tijdens kantoortijden</text:p>
                </table:table-cell>
                <table:table-cell table:style-name="cell_frame_all" table:number-rows-spanned="1" table:number-columns-spanned="1">
                  <text:p text:style-name="table_al">€ 53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gemeentehuis of een bijzonder huis na kantoortijden</text:p>
                </table:table-cell>
                <table:table-cell table:style-name="cell_frame_all" table:number-rows-spanned="1" table:number-columns-spanned="1">
                  <text:p text:style-name="table_al">€ 589,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478,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533,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589,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644,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700,2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533,8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589,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644,8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700,2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755,7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811,2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maandag in het gemeentehuis om 09.00 uur en 09.30 uur</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p maandag tot en met donderdag in het gemeentehuis, tussen 09.00 uur en 12.00 uur (beperkte ceremonie)</text:p>
                </table:table-cell>
                <table:table-cell table:style-name="cell_frame_all" table:number-rows-spanned="1" table:number-columns-spanned="1">
                  <text:p text:style-name="table_al">€ 203,45</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4,35</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hoesje van het reisdocument (paspoor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oesje van het reisdocument (identiteitskaart)</text:p>
                </table:table-cell>
                <table:table-cell table:style-name="cell_frame_all" table:number-rows-spanned="1" table:number-columns-spanned="1">
                  <text:p text:style-name="table_al">€ 2,4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oesje van een rijbewijs</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Paragraaf 1.4 Verstrekkingen in het kader van de basisregistratie </text:span>
                  </text:p>
                  <text:p text:style-name="table_al">
                    <text:span text:style-name="nadrukvet"> persoonsgegevens</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9,55</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na het tijdstip zoals bepaald in 1.19 lid 1 sub a</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of exemplaar van de gemeenterekening of jaarverslag indien aangevraagd voor 1 juli van het jaar voorafgaande aan dat waarop de rekening of jaarverslag betrekking heeft</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angevraagd na het tijdstip zoals bepaald in 1.19 lid 2 sub c</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burgerjaarverslag wordt kosteloo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en afschrift van het verslag van een raadsvergadering, per pagina conform artikel 1.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een afschrift van de stukken behorende bij een raadsvergadering, per pagina conform artikel 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voorstellen en raadsverslagen</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en afschrift van het verslag van een vergadering van een raadscommissie, per pagina conform artikel 1.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een afschrift van de stukken behorende bij een vergadering van een raadscommissie, per pagina conform artikel 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voorstellen en raadscommissieverslagen</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bouwverordening met toelichting</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het bestemmingsplan Buitengebied (toelichting, voorschriften en plankaarten)</text:p>
                </table:table-cell>
                <table:table-cell table:style-name="cell_frame_all" table:number-rows-spanned="1" table:number-columns-spanned="1">
                  <text:p text:style-name="table_al">€ 281,8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 Abonnement op bestuursstukken</text:p>
                </table:table-cell>
                <table:table-cell table:style-name="cell_frame_all"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conform artikel 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conform bepaling artikel 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bedoeld in artikel 1.22, onderdeel b: de werkelijk gemaakt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 Informatie uit adressenbestanden</text:p>
                </table:table-cell>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boorteboekje</text:p>
                </table:table-cell>
                <table:table-cell table:style-name="cell_frame_all" table:number-rows-spanned="1" table:number-columns-spanned="1">
                  <text:p text:style-name="table_al">€ 25,55</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Uitlenen archiefbesch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14,9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67,55</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0 m1 tot 25 m¹ </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1 tot 100 m¹ </text:p>
                </table:table-cell>
                <table:table-cell table:style-name="cell_frame_all" table:number-rows-spanned="1" table:number-columns-spanned="1">
                  <text:p text:style-name="table_al">€ 48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 m1 tot 250 m¹</text:p>
                </table:table-cell>
                <table:table-cell table:style-name="cell_frame_all" table:number-rows-spanned="1" table:number-columns-spanned="1">
                  <text:p text:style-name="table_al">€ 541,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 m1 tot 500 m¹</text:p>
                </table:table-cell>
                <table:table-cell table:style-name="cell_frame_all" table:number-rows-spanned="1" table:number-columns-spanned="1">
                  <text:p text:style-name="table_al">€ 59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 m1 tot en met 1500 m¹</text:p>
                </table:table-cell>
                <table:table-cell table:style-name="cell_frame_all" table:number-rows-spanned="1" table:number-columns-spanned="1">
                  <text:p text:style-name="table_al">€ 679,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per uur verhoogd met</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8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cell_frame_all" table:number-rows-spanned="1" table:number-columns-spanned="1">
                  <text:p text:style-name="table_al">€ 40,05</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6 kopieën (A-4 zwart wit) of meer,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3, formaat, per kopi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kopi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kleurenkopi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kleurenkopi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formaat A4 of A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formaat A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formaat A2</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formaat A1</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formaat A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formaat A00</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gitaal dossier door middel van scannen indien het dossier of onderdelen daarvan alleen analoog aanwezig is, per sca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én digitaal dossier, per e-mail of andere digitale wijze</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ttegrond van de gemeente</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 aanvraag toezenden van de gemeentegids, waarbij de aanvrager de gids heeft aangevraagd, per toegestuurde gemeentegids</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het op aanvraag verstrekken van de basiskaart van de gemeente Hilvarenb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gitaal per opdrach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aloog op papier A4</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naloog op papier A3</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naloog op papier A2</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aloog op papier A1</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naloog op papier A0</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éénheid wordt uitgegaan van de wortel van het aantal geleverde hectares grondgebied. Het bedrag wordt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tarief bedraagt ter zake het op aanvraag verstrekken van een maten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gitaal per opdrach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aloog op papier per opdrach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éénheid wordt uitgegaan van de wortel van het aantal geleverde kavels. Het bedrag wordt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van een vergunning o.g.v. artikel 2:10 APV voor plaatsing van een wegafzetting bedraagt</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tot verkrijgen van een beschikking voor zover daarvoor niet elders in hoofdstuk 1 een tarief is vermeld</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70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70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71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61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6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6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
          <text:span text:style-name="nadrukvet">Hoofdstuk 2 Dienstverlening vallend onder fysieke leefomgeving/omgevingsvergunn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69-1-4-5-2-2">
                    <text:list-item text:style-override="id1-3-2-4-69-1-4-5-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69-1-4-5-2-2-2">
                      <text:number>-</text:number>
                      <text:p text:style-name="table_al">onder b bedoelde bouwkosten de kosten voor de fysieke realisatie (het bouwen) van het bouwwerk; </text:p>
                    </text:list-item>
                    <text:list-item text:style-override="id1-3-2-4-69-1-4-5-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lid 3 worden de bouwkosten vastgesteld en berekend aan de hand van de ‘Bouwkostentabel’, zoals opgenomen in de bijlage bij deze tarieventabel. </text:p>
                  <text:p text:style-name="table_al">Voor zover deze ‘Bouwkostentabel’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zijnde intaketafel en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éé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 zijnde de intaketafel (toets wenselijkheid initiatief):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toets haalbaarheid initiatief): </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bedrag van het omgevingsoverleg wordt verhoogd met de kosten voor de beoordeling van onderzoeken conform artikel 2.44 en artikel 2.49</text:p>
                </table:table-cell>
                <table:table-cell table:style-name="cell_frame_all" table:number-rows-spanned="1" table:number-columns-spanned="1"/>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tot € 200.000,- bedrag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tot € 500.000,- bedragen:</text:p>
                </table:table-cell>
                <table:table-cell table:style-name="cell_frame_all" table:number-rows-spanned="1" table:number-columns-spanned="1">
                  <text:p text:style-name="table_al">€ 4.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7.8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 te boven gaan, met een maximum, van € 6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tot € 200.000,- bedragen:</text:p>
                </table:table-cell>
                <table:table-cell table:style-name="cell_frame_all" table:number-rows-spanned="1" table:number-columns-spanned="1">
                  <text:p text:style-name="table_al">€ 1.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tot € 500.000,- bedragen:</text:p>
                </table:table-cell>
                <table:table-cell table:style-name="cell_frame_all" table:number-rows-spanned="1" table:number-columns-spanned="1">
                  <text:p text:style-name="table_al">€ 5.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10.6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 te boven gaan, met een maximum, van € 6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76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5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76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 'Verplicht bindend advies en verplichte participatie':</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15.849,45</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59,2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Paragraaf 2.4 Activiteiten met betrekking tot cultureel erfgoed en </text:span>
                  </text:p>
                  <text:p text:style-name="table_al">
                    <text:span text:style-name="nadrukvet"> werelderfgoe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gemeent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het gaat om de activiteit voor het installeren van een gesloten bodemsysteem, dan is een tarief verschuldigd van:</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Artikel 2.14 tot en met 2.2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 (gereserveerd)</text:p>
                </table:table-cell>
                <table:table-cell table:style-name="cell_frame_all" table:number-rows-spanned="1" table:number-columns-spanned="1"/>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82,65</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1,55</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 </text:p>
                </table:table-cell>
                <table:table-cell table:style-name="cell_frame_all" table:number-rows-spanned="1" table:number-columns-spanned="1">
                  <text:p text:style-name="table_al">€ 2.542,2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49,7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Paragraaf 2.10 Overige tariev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508,4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50% van het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voor wat betreft de milieubelastende activiteit, niet zijnde een vergunningvoorschrift als bedoeld in artikel 4.5 Omgevingswe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5.84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voor het kostenverhaal in samenspraak met de aanvrager in een andere regeling is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voorgaande zijn de in paragraaf 2.12 (modaliteiten) en de daarin opgenomen artikelen onverminderd van toepassing waardoor het mogelijk is om de (extra) advieskosten in rekening te brengen bij de aanvrager, tenzij voor het kostenverhaal in samenspraak met de aanvrager in een andere regeling is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33,75</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10% en een maximumbedrag van € 1.02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06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067,5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gezondheidstoets die door de GGD wordt uitgevoerd in het kader van de volksgezondheid</text:p>
                </table:table-cell>
                <table:table-cell table:style-name="cell_frame_all" table:number-rows-spanned="1" table:number-columns-spanned="1">
                  <text:p text:style-name="table_al">€ 2.22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het rapport op het deelaspect geur</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het rapport op het deelaspect fijnstof</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het rapport op het deelaspect Brabantse Zorgvuldigheidscore Veehouderij (BZV)</text:p>
                </table:table-cell>
                <table:table-cell table:style-name="cell_frame_all" table:number-rows-spanned="1" table:number-columns-spanned="1">
                  <text:p text:style-name="table_al">€ 1.761,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het rapport op het deelaspect Flora en Fauna</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het rapport op het deelaspect cultuurhistorie</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het rapport op het deelaspect archeologie</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het rapport op het deelaspect ecologie landschaps-, abiotische- en natuurwaarden</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het rapport op het deelaspect water</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het rapport op het deelaspect verkeer</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het rapport op het deelaspect bedrijven- en milieuzonering</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het rapport op het deelaspect luchtkwaliteit</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het rapport op het deelaspect externe veiligheid</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het rapport op het deelaspect landschap</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or de beoordeling van het rapport op het deelaspect distributie planologisch onderzoek</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de beoordeling van het rapport op het deelaspect ladder duurzame verstedelijking</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oor de beoordeling van een niet in de voorgaande onderdelen genoemd rapport of deelaspect:</text:p>
                </table:table-cell>
                <table:table-cell table:style-name="cell_frame_all" table:number-rows-spanned="1" table:number-columns-spanned="1">
                  <text:p text:style-name="table_al">€ 689,2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8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84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het onderdeel a of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 (intaketafel en omgevingstafe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omgevingsoverleg geheven leges, uitsluitend die leges zoals opgenomen in artikel 2.4 lid 1 onderdeel b.</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 </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aalf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artikel 2.5 en 2.6)-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cell_frame_all" table:number-rows-spanned="1" table:number-columns-spanned="1">
                  <text:p text:style-name="table_al">€ 30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6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6,7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 of een seksinrichting</text:p>
                </table:table-cell>
                <table:table-cell table:style-name="cell_frame_all" table:number-rows-spanned="1" table:number-columns-spanned="1">
                  <text:p text:style-name="table_al">€ 328,80</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328,8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1,55</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52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18.669,7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00,75</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één jaar</text:p>
                </table:table-cell>
                <table:table-cell table:style-name="cell_frame_all" table:number-rows-spanned="1" table:number-columns-spanned="1">
                  <text:p text:style-name="table_al">€ 226,15</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Vergunning omzetten zelfstandige in onzelfstandige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Paragraaf 3.6a Overige APV activiteiten</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 20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ntheffing voor het recreatief nachtverblijf buiten kampeerterreinen zoals bedoeld in artikel 4:18 lid 3 APV</text:p>
                </table:table-cell>
                <table:table-cell table:style-name="cell_frame_all" table:number-rows-spanned="1" table:number-columns-spanned="1">
                  <text:p text:style-name="table_al">€ 51,5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1,50</text:p>
                </table:table-cell>
              </table:table-row>
            </table:table>
            <text:p text:style-name="table_bottom"/>
          </text:section>
          <text:p text:style-name="al"/>
          <text:p text:style-name="al"/>
          <text:p text:style-name="al"/>
          <text:p text:style-name="al"/>
          <text:p text:style-name="al">De tarieventabel 2024 behoort bij raadsbesluit van 9 november 2023.</text:p>
          <text:p text:style-name="al"/>
          <text:p text:style-name="al">de griffier, </text:p>
          <text:p text:style-name="al">de heer M. Janus </text:p>
          <text:p text:style-name="al"/>
          <text:p text:style-name="al">de voorzitter,</text:p>
          <text:p text:style-name="al">de heer E.M.L. Weys</text:p>
          <text:p text:style-name="al"/>
          <text:p text:style-name="al"/>
          <text:p text:style-name="al"/>
          <text:p text:style-name="al">
          <text:span text:style-name="nadrukvet">Bijlage Bouwkostentabel </text:span>
        </text:p>
          <text:p text:style-name="al"/>
          <text:p text:style-name="al">
          <text:span text:style-name="nadrukvet">BOUWKOSTENTABEL (ROEB-lijst 2024)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euro)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36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4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34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3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6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325,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71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9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7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83,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48,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195,0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13,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60,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 </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10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20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3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31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8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7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40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72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3 Zonnepanelen en/of windmolens </text:p>
                </table:table-cell>
                <table:table-cell table:style-name="entry" table:number-rows-spanned="1" table:number-columns-spanned="1">
                  <text:p text:style-name="table_al">0,625</text:p>
                </table:table-cell>
                <table:table-cell table:style-name="entry" table:number-rows-spanned="1" table:number-columns-spanned="1">
                  <text:p text:style-name="table_al">per Wattpiek (W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47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43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30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42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3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36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72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35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37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1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PAARDENST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71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3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5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6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9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70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9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20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37,00</text:p>
                </table:table-cell>
                <table:table-cell table:style-name="entry" table:number-rows-spanned="1" table:number-columns-spanned="1">
                  <text:p text:style-name="table_al">per m3</text:p>
                </table:table-cell>
              </table:table-row>
            </table:table>
            <text:p text:style-name="table_bottom"/>
          </text:section>
          <text:p text:style-name="al"/>
          <text:p text:style-name="al">De bouwkostentabel behoort bij raadsbesluit van 9 november 2023.</text:p>
          <text:p text:style-name="al"/>
          <text:p text:style-name="al">de griffier, </text:p>
          <text:p text:style-name="al">de heer M. Janus </text:p>
          <text:p text:style-name="al"/>
          <text:p text:style-name="al">de voorzitter,</text:p>
          <text:p text:style-name="al">de heer E.M.L. Weys</text:p>
          <text:p text:style-name="al"/>
          <text:p text:style-name="al"/>
          <text:p text:style-name="al">
          <text:span text:style-name="nadrukvet">Bijlage A</text:span>
        </text:p>
          <text:p text:style-name="al">
          <text:span text:style-name="nadrukvet">Bindend advies en verplichte participatie</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No. </text:p>
                </table:table-cell>
                <table:table-cell table:style-name="cell_frame_all" table:number-rows-spanned="1" table:number-columns-spanned="1">
                  <text:p text:style-name="table_al">Categorie van gevallen </text:p>
                </table:table-cell>
                <table:table-cell table:style-name="cell_frame_all" table:number-rows-spanned="1" table:number-columns-spanned="1">
                  <text:p text:style-name="table_al">Bindend advies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ctiviteit niet past binnen de doelen van de structuurvisie of omgevingsvis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activiteit niet past binnen de doelen van een programma (als bedoeld artikel 3.4 Omgevingswe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gevingsvergunningen, opgesomd in artikel 10.24 van het Omgevingsbesluit<text:note text:id="noot_id1-3-2-4-145-1-5-5-2-1-1" text:note-class="footnote"><text:note-citation text:label=" 1 "> 1 </text:note-citation><text:note-body><text:p text:style-name="noot.al">- Bepaalde rijksmonumentenactiviteiten, behalve als het gaat om bepaald archeologisch vooronderzoek. </text:p><text:p text:style-name="noot.al">- Een milieubelastende activiteit die bestaat uit een IPPC-installatie of een Seveso-inrichting. Tenzij het gaat om een wijziging die geen significante nadelige gevolgen heeft voor de gezondheid of het milieu. </text:p><text:p text:style-name="noot.al">- Een milieubelastende activiteit die bestaat uit een installatie voor het vergassen en vloeibaar maken van een brandstof of een winningsafvalvoorziening. Tenzij het gaat om een wijziging die geen significante nadelige gevolgen heeft voor de gezondheid of het milieu. </text:p><text:p text:style-name="noot.al">- Bepaalde lozingsactiviteiten. </text:p><text:p text:style-name="noot.al">- Een stortingsactiviteit op zee. </text:p><text:p text:style-name="noot.al">- Een Natura 2000-activiteit, als bij de voorbereiding een passende beoordeling wordt gemaakt. </text:p></text:note-body></text:note> voor zover het college van burgemeester en wethouders bevoegd gezag i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zieningen voor de grootschalige opwek van (duurzame) energie, zoals windturbines, zonnevelden (groter dan 5000 m<text:span text:style-name="sup">2</text:span>) en biomassacentrale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realisatie van projecten waarbij de raad redelijkerwijs zou kunnen aannemen dat het om grootmaatschappelijk belang gaa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bruik van recreatiewoningen voor permanente bewoning, met uitzondering van het tijdelijk, met een maximale duur van drie jaar, gebruik van recreatiewoningen voor permanente bewo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realiseren van een antenne-installatie hoger dan 40 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3">
                  <text:p text:style-name="table_al">
                    <text:span text:style-name="nadrukvet">Binnen de bebouwde k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realiseren of uitbreiden van een bedrijfsgebouw ten behoeve van een bedrijf behorend tot de milieucategorie III of</text:p>
                  <text:p text:style-name="table_al"> hog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ouwen vanaf één [1] woningen tot acht [8] woning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ouwen van acht [8] of meer won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 11 </text:p>
                </table:table-cell>
                <table:table-cell table:style-name="cell_frame_all" table:number-rows-spanned="1" table:number-columns-spanned="1">
                  <text:p text:style-name="table_al">Het bouwen, uitbreiden of verbouwen van een bouwwerk hoger dan 15 meter, voor lichtmasten geldt dit wanneer deze hoger zijn dan 20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 de bebouwde k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uitbreiden of oprichten van bebouwing in natuurgebieden (Natura 2000, Natuur Netwerk Brabant), groter dan 10 m<text:span text:style-name="sup">2</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ouwen vanaf één [1] of twee [2] woningen. </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ouwen van drie [3] of meer won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ouwen, uitbreiden of verbouwen ten behoeve van maatschappelijke, sport, toeristisch-recreatieve, horecadoeleinden, bedrijfs- en kantoordoeleinden en detailhandel van meer dan 100 m2 of een wijzingen van het gebruik van gronden naar een van deze doeleinden van meer dan 100 m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ouwen, uitbreiden of verbouwen van een bouwwerk hoger dan 10 meter, voor lichtmasten geldt dit wanneer deze hoger zijn dan 15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49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1010511</meta:user-defined>
    <meta:user-defined meta:name="DCTERMS.alternative">Legesverordening Hilvarenbeek 2024</meta:user-defined>
    <dc:language>nl</dc:language>
    <meta:user-defined meta:name="OVERHEIDop.locatietype/OVERHEIDop.gebiedsmarkering">Gemeente</meta:user-defined>
    <meta:user-defined meta:name="DC.title">Verordening op de heffing en de invordering van leges Hilvarenbeek 2024</meta:user-defined>
    <meta:user-defined meta:name="DCTERMS.W3CDTF/DCTERMS.available">2023-11-28</meta:user-defined>
    <meta:user-defined meta:name="DCTERMS.W3CDTF/OVERHEIDop.jaargang">2023</meta:user-defined>
    <meta:user-defined meta:name="OVERHEIDop.publicationIssue">506497</meta:user-defined>
    <meta:user-defined meta:name="OVERHEIDop.betreftRegeling">CVDR704679_1</meta:user-defined>
    <meta:user-defined meta:name="xs:date/OVERHEIDop.startdatum">2023-11-29</meta:user-defined>
    <meta:user-defined meta:name="OVERHEIDop.GmbID/DC.identifier">gmb-2023-506497</meta:user-defined>
    <meta:user-defined meta:name="OVERHEIDop.versieInformatie"/>
  </office:meta>
</office:document-meta>
</file>