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K veldrijden jeugd op 27 januari 2024 aan Ullevi 2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5 november 2023, <text:span text:style-name="nadrukvet">Ullevi 26,</text:span> NK veldrijden jeugd op 27 januari 2024 (18166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49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9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9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1664-2023)</meta:user-defined>
    <dc:language>nl</dc:language>
    <meta:user-defined meta:name="OVERHEIDop.locatietype/OVERHEIDop.gebiedsmarkering">Adres</meta:user-defined>
    <meta:user-defined meta:name="DC.title">Toestemming voor het NK veldrijden jeugd op 27 januari 2024 aan Ullevi 26 te Emm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490</meta:user-defined>
    <meta:user-defined meta:name="OVERHEIDop.GmbID/DC.identifier">gmb-2023-506490</meta:user-defined>
    <meta:user-defined meta:name="OVERHEIDop.versieInformatie"/>
  </office:meta>
</office:document-meta>
</file>