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dmiraal de Ruyterstraat 8 7681 AS Vroomshoop, bouwen van een puntdak inclusief dakkapel op de overkapping, ontvangen op 22-11-2023, zaaknummer TR-Z2023-00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dmiraal de Ruyterstraat 8 7681 AS Vroomshoop</text:p>
            <text:p text:style-name="common-al">
            <text:span text:style-name="nadrukvet">Project:</text:span> bouwen van een puntdak inclusief dakkapel op de overkapping</text:p>
            <text:p text:style-name="common-al">
            <text:span text:style-name="nadrukvet">Ingekomen:</text:span> 22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47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98</meta:user-defined>
    <meta:user-defined meta:name="DCTERMS.abstract">bouwen van een puntdak inclusief dakkapel op de overkapping </meta:user-defined>
    <dc:language>nl</dc:language>
    <meta:user-defined meta:name="OVERHEIDop.locatietype/OVERHEIDop.gebiedsmarkering">Punt</meta:user-defined>
    <meta:user-defined meta:name="DC.title">Gemeente Twenterand - aanvraag omgevingsvergunning, Admiraal de Ruyterstraat 8 7681 AS Vroomshoop, bouwen van een puntdak inclusief dakkapel op de overkapping, ontvangen op 22-11-2023, zaaknummer TR-Z2023-00189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6477</meta:user-defined>
    <meta:user-defined meta:name="OVERHEIDop.GmbID/DC.identifier">gmb-2023-506477</meta:user-defined>
    <meta:user-defined meta:name="OVERHEIDop.versieInformatie"/>
  </office:meta>
</office:document-meta>
</file>