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rpseweg 11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aanvraag voor een omgevingsvergunning hebben ontvangen:</text:p>
            <text:p text:style-name="common-al">Voor:   Milieuneutraal wijzigen productie toeslagmateriaal </text:p>
            <text:p text:style-name="common-al">Locatie: Erpseweg 11, 5463 PG Veghel</text:p>
            <text:p text:style-name="common-al">Zaaknummer:  Z/210585</text:p>
            <text:p text:style-name="common-al">Datum ontvangen:  23 nov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47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585</meta:user-defined>
    <meta:user-defined meta:name="DCTERMS.abstract">Milieuneutraal wijzigen productie toeslagmateriaal  </meta:user-defined>
    <dc:language>nl</dc:language>
    <meta:user-defined meta:name="OVERHEIDop.locatietype/OVERHEIDop.gebiedsmarkering">Adres</meta:user-defined>
    <meta:user-defined meta:name="DC.title">Omgevingsvergunning aangevraagd – Erpseweg 11 Vegh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74</meta:user-defined>
    <meta:user-defined meta:name="OVERHEIDop.GmbID/DC.identifier">gmb-2023-506474</meta:user-defined>
    <meta:user-defined meta:name="OVERHEIDop.versieInformatie"/>
  </office:meta>
</office:document-meta>
</file>