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eedijk 4, 4474NA Kattendijke - Aanvraag omgevingsvergunning voor het bouwen van een  garage berging  naast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november 2023 een aanvraag hebben ontvangen voor een omgevingsvergunning op de locatie Oude Zeedijk 4, 4474NA Kattendijke. De aanvraag is geregistreerd onder zaaknummer Z2023-00001688. De aanvraag betreft:</text:p>
            <text:p text:style-name="common-al">het bouwen van een  garage berging  naast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647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7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7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8</meta:user-defined>
    <meta:user-defined meta:name="DCTERMS.abstract">Oude Zeedijk 4, 4474NA Kattendijke - Aanvraag omgevingsvergunning voor het bouwen van een  garage berging  naast de woning</meta:user-defined>
    <dc:language>nl</dc:language>
    <meta:user-defined meta:name="OVERHEIDop.locatietype/OVERHEIDop.gebiedsmarkering">Punt</meta:user-defined>
    <meta:user-defined meta:name="DC.title">Oude Zeedijk 4, 4474NA Kattendijke - Aanvraag omgevingsvergunning voor het bouwen van een  garage berging  naast de woning</meta:user-defined>
    <meta:user-defined meta:name="DCTERMS.W3CDTF/DCTERMS.available">2023-11-28</meta:user-defined>
    <meta:user-defined meta:name="DCTERMS.W3CDTF/OVERHEIDop.jaargang">2023</meta:user-defined>
    <meta:user-defined meta:name="OVERHEIDop.publicationIssue">506471</meta:user-defined>
    <meta:user-defined meta:name="OVERHEIDop.GmbID/DC.identifier">gmb-2023-506471</meta:user-defined>
    <meta:user-defined meta:name="OVERHEIDop.versieInformatie"/>
  </office:meta>
</office:document-meta>
</file>