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Langeville 5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besloten om de beslistermijn voor de aanvraag met zaaknummer Z2023-000046 te verlengen voor een periode van maximaal 6 weken. Het betreft de aanvraag om een omgevingsvergunning voor het bijgebouw gebruiken als garage en logies op locatie Langeville 58 in Yerseke, ingediend op 19 april 2023. De aanvraag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Reimerswaal dit bericht?</text:span>
          </text:p>
            <text:p text:style-name="common-al">Met dit bericht laat de gemeente Reimerswaal u weten dat het nemen een besluit langer duurt. Deze publicatie van de verlenging van de beslistermijn heeft uitsluitend een informatief karakter. Tegen het verlengen van de beslistermijn kunt u geen bezwaarschrift of zienswijze indienen. Voor meer informatie over de procedure en voor het inzien van de aanvraag en de bijbehorende stukken kunt u contact opnemen via het mailadres gemeente@reimerswaal.nl of telefoonnummer 0113 39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645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6</meta:user-defined>
    <meta:user-defined meta:name="DCTERMS.abstract">Voor: het bijgebouw gebruiken als garage en logies. Locatie: Langeville 58 in Yerseke. Datum besluit: 23 november 2023</meta:user-defined>
    <dc:language>nl</dc:language>
    <meta:user-defined meta:name="OVERHEIDop.locatietype/OVERHEIDop.gebiedsmarkering">Punt</meta:user-defined>
    <meta:user-defined meta:name="DC.title">Kennisgeving verlengen beslistermijn, Langeville 58 in Yerseke</meta:user-defined>
    <meta:user-defined meta:name="DCTERMS.W3CDTF/DCTERMS.available">2023-11-28</meta:user-defined>
    <meta:user-defined meta:name="DCTERMS.W3CDTF/OVERHEIDop.jaargang">2023</meta:user-defined>
    <meta:user-defined meta:name="OVERHEIDop.publicationIssue">506455</meta:user-defined>
    <meta:user-defined meta:name="OVERHEIDop.GmbID/DC.identifier">gmb-2023-506455</meta:user-defined>
    <meta:user-defined meta:name="OVERHEIDop.versieInformatie"/>
  </office:meta>
</office:document-meta>
</file>