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Gulpen-Wittem </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p text:style-name="al">Gelet op:</text:p>
            <text:list text:style-name="id1-3-2-1-1-4">
              <text:list-item text:style-override="id1-3-2-1-1-4-1">
                <text:number>-</text:number>
                <text:p text:style-name="al">de Wet energietoeslag 2023;</text:p>
              </text:list-item>
              <text:list-item text:style-override="id1-3-2-1-1-4-2">
                <text:number>-</text:number>
                <text:p text:style-name="al">artikel 35 van de Participatiewet;</text:p>
              </text:list-item>
              <text:list-item text:style-override="id1-3-2-1-1-4-3">
                <text:number>-</text:number>
                <text:p text:style-name="al">titel 4.3 van de Algemene wet bestuursrech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in 2023;</text:p>
              </text:list-item>
              <text:list-item text:style-override="id1-3-2-1-1-6-2">
                <text:number>-</text:number>
                <text:p text:style-name="al">Het daarom wenselijk is voor dit doel aanvullende beleidsregels vast te stellen op de Beleidsregels bijzondere bijstand gemeente Gulpen-Wittem.</text:p>
              </text:list-item>
            </text:list>
            <text:p text:style-name="al">Besluit de volgende regeling vast te stellen:</text:p>
            <text:p text:style-name="al"/>
            <text:p text:style-name="al">
            <text:span text:style-name="nadrukvet">Beleidsregels energietoeslag 2023 gemeente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De wet</text:span>:</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Gulpen-Wittem;</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e alleenstaande ouder of het gezin als bedoeld in artikel 4, onderdeel a, b of c van de wet, die een zelfstandige woning bewonen;</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zelfstandige woning is een woning met eigen toegang en eigen keuken, douche en toilet. Is er geen eigen toegang of wordt keuken, douche of toilet gedeeld met de bewoners van andere woningen/kamers, dan is het een onzelfstandige woning. Een zelfstandig woning is of in eigendom van de bewoner of wordt door de bewoner in zijn geheel gehuurd op basis van een schriftelijke overeenkomst met een derde en tegen een commerciële prijs;</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 Het inkomen is exclusief vakantietoeslag;</text:p>
                  </table:table-cell>
                </table:table-row>
                <table:table-row table:style-name="row">
                  <table:table-cell table:style-name="entry" table:number-rows-spanned="1" table:number-columns-spanned="1">
                    <text:p text:style-name="table_al">
                      <text:span text:style-name="nadrukcur">Kostendelersnorm:</text:span>
                    </text:p>
                  </table:table-cell>
                  <table:table-cell table:style-name="entry" table:number-rows-spanned="1" table:number-columns-spanned="1">
                    <text:p text:style-name="table_al">De norm bedoeld in artikel 22a van de wet;</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text:p>
                  </table:table-cell>
                </table:table-row>
                <table:table-row table:style-name="row">
                  <table:table-cell table:style-name="entry" table:number-rows-spanned="1" table:number-columns-spanned="1">
                    <text:p text:style-name="table_al">
                      <text:span text:style-name="nadrukcur">Individuele</text:span>
                      <text:span text:style-name="nadrukcur">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persoon die in aanmerking komt voor studiefinanciering als bedoeld in artikel 3.1, eerste of tweede lid, van de Wet studiefinanciering 2000.</text:p>
                  </table:table-cell>
                </table:table-row>
              </table:table>
              <text:p text:style-name="table_bottom"/>
            </text:section>
            <text:p text:style-name="al"/>
            <text:p text:style-name="al">Alle andere begrippen die in deze beleidsregels worden gebruikt en die hierboven niet nader zijn omschreven, hebben dezelfde betekenis als in de Wet energietoeslag 2023, de Algemene wet bestuursrecht en de 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wet van overeenkomstige toepassing zijn, met dien verstande dat:</text:p>
            <text:list text:style-name="id1-3-2-2-2-3">
              <text:list-item text:style-override="id1-3-2-2-2-3-1">
                <text:number>a)</text:number>
                <text:p text:style-name="al">De aanvrager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 en dit blijkt uit een specificatie van de servicekosten of van de huurcomponenten; </text:p>
              </text:list-item>
              <text:list-item text:style-override="id1-3-2-2-2-3-3">
                <text:number>c)</text:number>
                <text:p text:style-name="al">De draagkrachttoets, bedoeld in artikel 35 eerste lid van de wet, niet wordt toegepast;</text:p>
              </text:list-item>
              <text:list-item text:style-override="id1-3-2-2-2-3-4">
                <text:number>d)</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niet hoger dan 130% van de toepasselijke bijstandsnorm exclusief vakantietoeslag die wonen in een zelfstandige woning. </text:p>
              </text:list-item>
              <text:list-item text:style-override="id1-3-2-2-3-3">
                <text:number>2.</text:number>
                <text:p text:style-name="al">Niet tot de doelgroep worden gerekend:</text:p>
                <text:list text:style-name="id1-3-2-2-3-3-3">
                  <text:list-item text:style-override="id1-3-2-2-3-3-3-1">
                    <text:number>a)</text:number>
                    <text:p text:style-name="al">Personen die wonen in een zorg-, revalidatie- of verpleeginstelling of in een instelling voor beschermd of begeleid wonen, tenzij deze personen zelf voorzien in hun energiekosten en dit uit een energiecontract, een specificatie van de servicekosten of van de huurcomponenten blijkt; </text:p>
                  </text:list-item>
                  <text:list-item text:style-override="id1-3-2-2-3-3-3-2">
                    <text:number>b)</text:number>
                    <text:p text:style-name="al">Personen jonger dan 21 jaar, tenzij deze jongeren een zelfstandige woning bewonen en aanvullende bijzondere bijstand op grond van artikel 12 van de wet ontvangen wegens het niet te gelde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30% van de toepasselijke bijstandsnorm exclusief vakantietoeslag; </text:p>
                  </text:list-item>
                  <text:list-item text:style-override="id1-3-2-2-4-2-3-2">
                    <text:number>b)</text:number>
                    <text:p text:style-name="al">Er is niet eerder een energietoeslag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Gulpen-Wittem;</text:p>
                  </text:list-item>
                  <text:list-item text:style-override="id1-3-2-2-4-2-3-4">
                    <text:number>d)</text:number>
                    <text:p text:style-name="al">Er is sprake van bewoning van een zelfstandige woning.</text:p>
                  </text:list-item>
                </text:list>
              </text:list-item>
              <text:list-item text:style-override="id1-3-2-2-4-3">
                <text:number>2.</text:number>
                <text:p text:style-name="al">Het recht op energietoeslag 2023 wordt vastgesteld op de peildatum. </text:p>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1.</text:number>
                <text:p text:style-name="al">Het in aanmerking te nemen (gezamenlijk) inkomen is het netto-inkomen exclusief vakantiegeld. Dit wordt afgezet tegen een inkomensgrens van 130% van de toepasselijke bijstandsnorm exclusief vakantietoeslag. De kostendelersnorm wordt buiten beschouwing gelaten.</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nergietoeslag bedraagt € 800,- per huishouden dat een zelfstandige woning bewoont en dat van de gemeente Gulpen-Wittem een energietoeslag 2022 heeft ontvangen en nu ook weer in aanmerking komt voor een energietoeslag 2023. </text:p>
            <text:p text:style-name="al">Voor een huishouden dat een zelfstandige woning bewoont en voor het eerst voor een energietoeslag van de gemeente Gulpen-Wittem in aanmerking komt, bedraagt de energietoeslag 2023 maximaal € 1.300,-, onder aftrek van een eventueel elders ontvangen energietoeslag 2022 voor zover die hoger was dan € 1.300,-.</text:p>
            <text:p text:style-name="al">Het meerdere boven die € 1.300,- wordt dan op de energietoeslag 2023 in mindering gebracht. </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1">
                <text:number>1.</text:number>
                <text:p text:style-name="al">Huishoudens die voldoen aan de doelgroepomschrijving van artikel 3 en bijstand ontvangen op grond van de wet ontvangen de energietoeslag in 2023 ambtshalve. </text:p>
              </text:list-item>
              <text:list-item text:style-override="id1-3-2-2-7-2-2">
                <text:number>2.</text:number>
                <text:p text:style-name="al">Huishoudens die voldoen aan de doelgroepomschrijving van artikel 3 en een uitkering voor levensonderhoud ontvangen op grond van de IOAW, de IOAZ of het Bbz 2004 ontvangen de energietoeslag in 2023 ambtshalve.</text:p>
              </text:list-item>
              <text:list-item text:style-override="id1-3-2-2-7-2-3">
                <text:number>3.</text:number>
                <text:p text:style-name="al">Huishoudens die voldoen aan de doelgroepomschrijving van artikel 3 en in het lopende jaar 2023 (tot 1 augustus) of in het voorafgaande jaar bijzondere bijstand (inclusief individuele inkomenstoeslag) of een vergoeding in het kader van de Regeling tegemoetkoming premie aanvullende zorgverzekering of de Declaratieregeling I en II hebben gekregen, ontvangen de energietoeslag 2023 ambtshalve. </text:p>
              </text:list-item>
              <text:list-item text:style-override="id1-3-2-2-7-2-4">
                <text:number>4.</text:number>
                <text:p text:style-name="al">Huishoudens waarvan de inkomensgegevens zijn ontvangen via het Inlichtingenbureau en die voldoen aan de doelgroepomschrijving van artikel 3, ontvangen de energietoeslag 2023 ambtshalv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 maken van een papieren aanvraagformulier dat op telefonisch verzoek kan worden toegezonden, zelf kan worden gedownload en uitgeprint of kan worden afgehaald bij de balie van Sociale Zaken Maastricht-Heuvelland of bij de balie van het gemeentehuis van Gulpen-Wittem.</text:p>
              </text:list-item>
              <text:list-item text:style-override="id1-3-2-2-8-3">
                <text:number>2.</text:number>
                <text:p text:style-name="al">Een aanvraag voor energietoeslag 2023 kan worden ingediend tot uiterlijk 1 juli 2024.</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in werking met ingang van de datum van inwerkingtreding van de Wet energietoeslag 2023 en vervallen op de datum, genoemd in artikel 35 lid 4, onderdeel b, van de wet. Deze beleidsregel wordt aangehaald als ‘Beleidsregels energietoeslag 2023 gemeente Gulpen-Wittem’.</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text:span></text:p>
            <text:p><text:span text:style-name="functie">21 november 2023.</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s eenmalige energietoeslag 2023 staan niet op zichzelf, maar zijn gebaseerd op de Wet energietoeslag 2023 en artikel 35 van de 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
          <text:span text:style-name="nadrukvet">Artikelsgewijs</text:span>
        </text:p>
          <text:p text:style-name="al"/>
          <text:p text:style-name="al">Artikel 3</text:p>
          <text:p text:style-name="al">In artikel 3 wordt de doelgroep nader omschreven. Studenten die in aanmerking komen voor studiefinanciering als bedoeld in artikel 3.1, eerste of tweede lid, van de Wet studiefinanciering 2000 worden in de Wet energietoeslag 2023 uitgesloten. Ze kunnen wel onder bepaalde voorwaarden via DUO in aanmerking komen voor een aparte energietoeslag.</text:p>
          <text:p text:style-name="al"/>
          <text:p text:style-name="al">Artikel 4</text:p>
          <text:p text:style-name="al">Dit artikel vermeldt de nadere voorwaarden. Er wordt geen rekening gehouden met vermogen. Voor het begrip ‘inkomen’ en ‘peildatum’ is aansluiting gezocht bij het beleid dat daarvoor al in de gemeente geldt in de eigen Beleidsregels bijzondere bijstand. In artikel 1 worden de begrippen nader omschreven.</text:p>
          <text:p text:style-name="al">In artikel 4 onder b is ook de voorwaarde opgenomen dat niet eerder een energietoeslag 2023 is verstrekt. Bijvoorbeeld door een andere gemeente of aan een ander persoon binnen het huishouden. Het gaat dan uitsluitend om een energietoeslag op basis van de Wet energietoeslag 2023.</text:p>
          <text:p text:style-name="al"/>
          <text:p text:style-name="al">Artikel 5</text:p>
          <text:p text:style-name="al">In dit artikel wordt ingegaan op het inkomen. Bij de beoordeling van het inkomen moet de gemeente op grond van de Participatiewet uitgaan van het inkomen waarover iemand redelijkerwijs kan beschikken. Dit betekent in het geval er een executoriaal beslag ligt op het inkomen, dat het deel van het inkomen waarop beslag ligt niet in aanmerking mag worden genomen bij het bepalen van het recht op een energietoeslag. Bij de vaststelling van het inkomen moet in dat geval dus worden uitgegaan van het inkomen dat resteert na het beslag. Hierin bestaat geen beleidsvrijheid voor gemeenten. Dit inkomen zal tussen de 95% en de 110% van de bijstandsnorm liggen. Het daadwerkelijk besteedbare inkomen meenemen in de inkomensberekening is ook van toepassing op huishoudens in een schuldhulpverleningstraject (Wsnp en Msnp). Ook in deze situatie komt het besteedbare inkomen vaak niet uit boven de 110% van de bijstandsnorm. </text:p>
          <text:p text:style-name="al"/>
          <text:p text:style-name="al">Artikel 6</text:p>
          <text:p text:style-name="al">In artikel 6 wordt bij het bepalen van de hoogte van de energietoeslag 2023 ook gekeken naar een eerder ontvangen energietoeslag 2022. Is bijvoorbeeld in een vorige gemeente een energietoeslag 2022 ontvangen van in totaal € 1.800,- dan bedraagt de energietoeslag 2023 € 800,-. Heeft een huishouden elders een energietoeslag 2022 van € 1.300,- gekregen dan ontvangt het ook een energietoeslag 2023 van € 1.300,-. Een huishouden dat in een vorige gemeente € 1.000,- heeft gekregen, ontvangt eveneens € 1.300,-. De Energietoeslag 2023 is immers gemaximeerd op € 1.300,-. Het is namelijk niet de bedoeling een elders ontvangen lagere energietoeslag 2022 te gaan compenseren. </text:p>
          <text:p text:style-name="al"/>
          <text:p text:style-name="al">Artikel 7</text:p>
          <text:p text:style-name="al">Een ambtshalve toekenning zoals bedoeld in artikel 7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Ook kan het gaan om huishoudens die AOW krijgen en eventueel een klein pensioen maar waarbij het inkomen onder de inkomensgrens blijft. Of e.e.a. mogelijk is, zal afhangen van de vraag of de aanwezige gegevens voldoende zijn om op voorhand vast te stellen dat wordt voldaan aan de doelgroepomschrijving van artikel 3 en de andere voorwaarden uit de 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64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nergietoeslag 2023 gemeente Gulpen-Wittem</meta:user-defined>
    <dc:language>nl</dc:language>
    <meta:user-defined meta:name="OVERHEIDop.locatietype/OVERHEIDop.gebiedsmarkering">Gemeente</meta:user-defined>
    <meta:user-defined meta:name="DC.title">Beleidsregels energietoeslag 2023 gemeente Gulpen-Wittem</meta:user-defined>
    <meta:user-defined meta:name="DCTERMS.W3CDTF/DCTERMS.available">2023-11-28</meta:user-defined>
    <meta:user-defined meta:name="DCTERMS.W3CDTF/OVERHEIDop.jaargang">2023</meta:user-defined>
    <meta:user-defined meta:name="OVERHEIDop.publicationIssue">506446</meta:user-defined>
    <meta:user-defined meta:name="OVERHEIDop.betreftRegeling">CVDR704672_1</meta:user-defined>
    <meta:user-defined meta:name="xs:date/OVERHEIDop.startdatum">2023-11-29</meta:user-defined>
    <meta:user-defined meta:name="OVERHEIDop.GmbID/DC.identifier">gmb-2023-506446</meta:user-defined>
    <meta:user-defined meta:name="OVERHEIDop.versieInformatie"/>
  </office:meta>
</office:document-meta>
</file>