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14, 4529 GP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14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Nieuwstraat 14  te Eede (CLZ-0000212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64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Nieuwstraat 14, 4529 GP E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43</meta:user-defined>
    <meta:user-defined meta:name="OVERHEIDop.GmbID/DC.identifier">gmb-2023-506443</meta:user-defined>
    <meta:user-defined meta:name="OVERHEIDop.versieInformatie"/>
  </office:meta>
</office:document-meta>
</file>