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425 - tuinnummer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Schulpweg 425, 3084NH, tuinnummer 65, realiseren van een berging onder een deel van de luifel. De inpandige berging heeft een breedte van ca. 2,3 meter en een diepte van ca. 2,2 meter (datum besluit 23-11-2023, zelfde dag verzonden, dossiernummer OMV.23.11.0006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43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lpweg 425 - tuinnummer 65</meta:user-defined>
    <meta:user-defined meta:name="DCTERMS.W3CDTF/DCTERMS.available">2023-11-28</meta:user-defined>
    <meta:user-defined meta:name="DCTERMS.W3CDTF/OVERHEIDop.jaargang">2023</meta:user-defined>
    <meta:user-defined meta:name="OVERHEIDop.publicationIssue">506436</meta:user-defined>
    <meta:user-defined meta:name="OVERHEIDop.GmbID/DC.identifier">gmb-2023-506436</meta:user-defined>
    <meta:user-defined meta:name="OVERHEIDop.versieInformatie"/>
  </office:meta>
</office:document-meta>
</file>