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1 boom aan Kerkhoflaan nabij Beatrixstraat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EMMEN</text:span>
          </text:p>
            <text:p text:style-name="common-al">17 november 2023, <text:span text:style-name="nadrukvet">Kerkhoflaan nabij Beatrixstraat</text:span>, het kappen van 1 boom (332589-2023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43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3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3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32589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geweigerd voor het kappen van 1 boom aan Kerkhoflaan nabij Beatrixstraat te Emm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434</meta:user-defined>
    <meta:user-defined meta:name="OVERHEIDop.GmbID/DC.identifier">gmb-2023-506434</meta:user-defined>
    <meta:user-defined meta:name="OVERHEIDop.versieInformatie"/>
  </office:meta>
</office:document-meta>
</file>