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straat WDN02 F 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3 een besluit genomen en bekend gemaakt op de aanvraag Omgevingsvergunning voor aanvraag rooien dode bomen/ bomen met slechte vitaliteit N350 + N751 op locatie Rijssensestraat WDN02 F 3202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86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0643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3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8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Rijssensestraat WDN02 F 3202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432</meta:user-defined>
    <meta:user-defined meta:name="OVERHEIDop.GmbID/DC.identifier">gmb-2023-506432</meta:user-defined>
    <meta:user-defined meta:name="OVERHEIDop.versieInformatie"/>
  </office:meta>
</office:document-meta>
</file>