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 hobbykas in de binnentuin van gebouw Hofwijck aan Hazenboslaan 38, 2341S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zenboslaan 38, 2341SC Oegstgeest - plaatsen van een tuin- hobbykas in de binnentuin van gebouw Hofwijck (24-11-2023/ Z/23/17933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64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335</meta:user-defined>
    <meta:user-defined meta:name="DCTERMS.abstract">het plaatsen van een tuin- hobbykas in de binnentuin van gebouw Hofwijck</meta:user-defined>
    <dc:language>nl</dc:language>
    <meta:user-defined meta:name="OVERHEIDop.locatietype/OVERHEIDop.gebiedsmarkering">Punt</meta:user-defined>
    <meta:user-defined meta:name="DC.title">Toestemming voor het plaatsen van een tuin- hobbykas in de binnentuin van gebouw Hofwijck aan Hazenboslaan 38, 2341SC Oegstgeest</meta:user-defined>
    <meta:user-defined meta:name="DCTERMS.W3CDTF/DCTERMS.available">2023-11-29</meta:user-defined>
    <meta:user-defined meta:name="DCTERMS.W3CDTF/OVERHEIDop.jaargang">2023</meta:user-defined>
    <meta:user-defined meta:name="OVERHEIDop.externeBijlage">OEGSTGEEST_202311_GFO_ZAKEN_804151_Hazenboslaan...|exb-2023-55731</meta:user-defined>
    <meta:user-defined meta:name="OVERHEIDop.publicationIssue">506430</meta:user-defined>
    <meta:user-defined meta:name="OVERHEIDop.GmbID/DC.identifier">gmb-2023-506430</meta:user-defined>
    <meta:user-defined meta:name="OVERHEIDop.versieInformatie"/>
  </office:meta>
</office:document-meta>
</file>