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inrichten van een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nemingsmaatschappij Van Gelder B.V. heeft een vergunning ontvangen voor het inrichten van een bouwplaats op de de parkeerplaatsen ter hoogte van Vinckenberghweg 5 en 7 't Harde gedurende de periode van 20 februari t/m 28 april 2023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64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parkeerplaatsen ter hoogte van Vinckenberghweg 5 en 7 't harde</meta:user-defined>
    <dc:language>nl</dc:language>
    <meta:user-defined meta:name="OVERHEIDop.locatietype/OVERHEIDop.gebiedsmarkering">Vlak</meta:user-defined>
    <meta:user-defined meta:name="DC.title">Vergunning verleend voor het inrichten van een bouwplaats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43</meta:user-defined>
    <meta:user-defined meta:name="OVERHEIDop.GmbID/DC.identifier">gmb-2023-50643</meta:user-defined>
    <meta:user-defined meta:name="OVERHEIDop.versieInformatie"/>
  </office:meta>
</office:document-meta>
</file>