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verplaatsen erfafscheiding de Hulk 4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van rechtswege een omgevingsvergunning verleend. De gemeente Tiel geeft hiermee toestemming voor het verplaatsen van een erfafscheiding aan de de Hulk 44 in Tiel.</text:p>
            <text:p text:style-name="common-al">
            <text:span text:style-name="nadrukcur">(verzenddatum 23 november 2023)</text:span>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text:span>
          </text:p>
            <text:p text:style-name="common-al">U kunt de gemeente Tiel tot 5 januari 2024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28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642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2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42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an rechtswege verleende omgevingsvergunning verplaatsen erfafscheiding de Hulk 44 Tiel</meta:user-defined>
    <dc:language>nl</dc:language>
    <meta:user-defined meta:name="OVERHEIDop.locatietype/OVERHEIDop.gebiedsmarkering">Adres</meta:user-defined>
    <meta:user-defined meta:name="DC.title">Van rechtswege verleende omgevingsvergunning verplaatsen erfafscheiding de Hulk 44 Tiel</meta:user-defined>
    <meta:user-defined meta:name="DCTERMS.W3CDTF/DCTERMS.available">2023-11-28</meta:user-defined>
    <meta:user-defined meta:name="DCTERMS.W3CDTF/OVERHEIDop.jaargang">2023</meta:user-defined>
    <meta:user-defined meta:name="OVERHEIDop.publicationIssue">506423</meta:user-defined>
    <meta:user-defined meta:name="OVERHEIDop.GmbID/DC.identifier">gmb-2023-506423</meta:user-defined>
    <meta:user-defined meta:name="OVERHEIDop.versieInformatie"/>
  </office:meta>
</office:document-meta>
</file>