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houdende materialen, Albert Neuhuysstraat 21, 5991XX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november 2023 een sloopmelding ontvangen voor het verwijderen van asbesthoudende materialen op de locatie Albert Neuhuysstraat 21, 5991 XX Baarlo. De melding is geregistreerd onder zaaknummer Z2023-0000122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640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0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0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28</meta:user-defined>
    <meta:user-defined meta:name="DCTERMS.abstract">Betreft: Melding op locatie Albert Neuhuysstraat 21, 5991XX Baarlo</meta:user-defined>
    <dc:language>nl</dc:language>
    <meta:user-defined meta:name="OVERHEIDop.locatietype/OVERHEIDop.gebiedsmarkering">Punt</meta:user-defined>
    <meta:user-defined meta:name="DC.title">Melding verwijderen asbesthoudende materialen, Albert Neuhuysstraat 21, 5991XX Baarlo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407</meta:user-defined>
    <meta:user-defined meta:name="OVERHEIDop.GmbID/DC.identifier">gmb-2023-506407</meta:user-defined>
    <meta:user-defined meta:name="OVERHEIDop.versieInformatie"/>
  </office:meta>
</office:document-meta>
</file>