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56A in Ter Aar - het uitbreid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56A in Ter Aar - zaaknummer Z2022-00001732 - aanvraag omgevingsvergunning voor het uitbreiden van een ligboxenstal - beslistermijn is verlengd met een periode van zes weken - verzonden 2 febr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64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Oostkanaalweg 56A in Ter Aar - het uitbreiden van een ligboxenstal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40</meta:user-defined>
    <meta:user-defined meta:name="OVERHEIDop.GmbID/DC.identifier">gmb-2023-50640</meta:user-defined>
    <meta:user-defined meta:name="OVERHEIDop.versieInformatie"/>
  </office:meta>
</office:document-meta>
</file>