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’Tandoori Lounge’, Concourslaan 19, 2132 DH, te Hoofddorp, verzenddatum 22-11-2023, zaaknummer 76154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638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8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8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’Tandoori Lounge’, Concourslaan 19, 2132 DH, te Hoofddorp, verzenddatum 22-11-2023, zaaknummer 7615458.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385</meta:user-defined>
    <meta:user-defined meta:name="OVERHEIDop.GmbID/DC.identifier">gmb-2023-506385</meta:user-defined>
    <meta:user-defined meta:name="OVERHEIDop.versieInformatie"/>
  </office:meta>
</office:document-meta>
</file>