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Martin Luther Kingplei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artin Luther Kingplein 3</text:span>
          </text:p>
            <text:p text:style-name="common-al">
            <text:span text:style-name="nadrukvet">End Of Season 10 mei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0471</text:span>
          </text:p>
            <text:p text:style-name="common-al"/>
            <text:p text:style-name="common-al">De burgemeester heeft op 15 november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06379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37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37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0471</meta:user-defined>
    <meta:user-defined meta:name="DCTERMS.abstract">End Of Seas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ss, Martin Luther Kingplein 3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6379</meta:user-defined>
    <meta:user-defined meta:name="OVERHEIDop.GmbID/DC.identifier">gmb-2023-506379</meta:user-defined>
    <meta:user-defined meta:name="OVERHEIDop.versieInformatie"/>
  </office:meta>
</office:document-meta>
</file>