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matsmarkt te Purmerend op  25 mei, 29 juni, 27 juli, 31 augustus, 28 september en 26 oktober 2023, Koemarkt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3 besloten de aanvraag beschikking behandelen APV en Bijzondere wetten voor Koemark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maart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637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3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3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 besluit op locatie Koemarkt te Purmere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organiseren van de matsmarkt te Purmerend op  25 mei, 29 juni, 27 juli, 31 augustus, 28 september en 26 oktober 2023, Koemarkt te Purmerend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637</meta:user-defined>
    <meta:user-defined meta:name="OVERHEIDop.GmbID/DC.identifier">gmb-2023-50637</meta:user-defined>
    <meta:user-defined meta:name="OVERHEIDop.versieInformatie"/>
  </office:meta>
</office:document-meta>
</file>