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Middenweg 17, 4305ND Ouwerkerk   -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oodsZaaknummer: 990865Datum indiening: 23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636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01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Middenweg 17, 4305ND Ouwerkerk   - het uitbreiden van een loods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63</meta:user-defined>
    <meta:user-defined meta:name="OVERHEIDop.GmbID/DC.identifier">gmb-2023-506363</meta:user-defined>
    <meta:user-defined meta:name="OVERHEIDop.versieInformatie"/>
  </office:meta>
</office:document-meta>
</file>