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Jaarlijkse Sinterklaasintocht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Gooise Meren heeft een evenementenvergunning verleend op grond van artikel 2:25 van de Algemene Plaatselijke Verordening 2020 (APV) voor de Jaarlijkse Sinterklaasintocht in Naarden op 25 november 2023. Het evenement vindt plaats van 16.30 uur tot 20.00 uur.</text:p>
            <text:p text:style-name="common-al">(Verzonden 21 nov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35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de Jaarlijkse Sinterklaasintocht in Naarden</meta:user-defined>
    <meta:user-defined meta:name="DCTERMS.W3CDTF/DCTERMS.available">2023-11-28</meta:user-defined>
    <meta:user-defined meta:name="DCTERMS.W3CDTF/OVERHEIDop.jaargang">2023</meta:user-defined>
    <meta:user-defined meta:name="OVERHEIDop.publicationIssue">506355</meta:user-defined>
    <meta:user-defined meta:name="OVERHEIDop.GmbID/DC.identifier">gmb-2023-506355</meta:user-defined>
    <meta:user-defined meta:name="OVERHEIDop.versieInformatie"/>
  </office:meta>
</office:document-meta>
</file>