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overkapping, Rooilijn 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ilijn 7, Surhuisterveen</text:p>
            <text:p text:style-name="common-al">Olo: 7422267</text:p>
            <text:p text:style-name="common-al">het plaatsen van een overkapping</text:p>
            <text:p text:style-name="common-al">Datum ontvangst: 24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634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overkapping, Rooilijn 7, Surhuisterve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348</meta:user-defined>
    <meta:user-defined meta:name="OVERHEIDop.GmbID/DC.identifier">gmb-2023-506348</meta:user-defined>
    <meta:user-defined meta:name="OVERHEIDop.versieInformatie"/>
  </office:meta>
</office:document-meta>
</file>