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text:p>
            <text:p text:style-name="al"/>
            <text:p text:style-name="al">gezien het voorstel van burgemeester en wethouders van 12 september 2023, </text:p>
            <text:p text:style-name="al">gemeentebladnummer 2023.086C;</text:p>
            <text:p text:style-name="al"/>
            <text:p text:style-name="al">gelezen de aanbevelingen van de Auditcommissie van 24 oktober 2023;</text:p>
            <text:p text:style-name="al"/>
            <text:p text:style-name="al">gelet op het bepaalde in artikel 213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nderzoeken doelmatigheid en doeltreffendheid van de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p text:style-name="al">
            <text:span text:style-name="nadrukcur">
              <text:span text:style-name="nadrukondlijn">
                <text:span text:style-name="nadrukcur">
                  <text:span text:style-name="nadrukondlijn">Doelmatigheid</text:span>:</text:span>
              </text:span>
            </text:span> De mate waarin een maximale hoeveelheid producten en prestaties is gerealiseerd met minimale hoeveelheid middelen, of een hogere kwaliteit is bereikt met een gelijkblijvende hoeveelheid aan middelen. </text:p>
            <text:p text:style-name="al"/>
            <text:p text:style-name="al">
            <text:span text:style-name="nadrukcur">
              <text:span text:style-name="nadrukondlijn">
                <text:span text:style-name="nadrukcur">
                  <text:span text:style-name="nadrukondlijn">Doeltreffendheid</text:span>:</text:span>
              </text:span>
            </text:span> De mate waarin de geleverde producten en prestaties bijdragen aan het realiseren van gestelde gemeentelijke beleidsdoelen.</text:p>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periodiek bij de jaarstukken, en eventueel tussentijds bij de bijstellingen op de begroting, de doeltreffendheid en doelmatigheid van haar beleid. </text:p>
              </text:list-item>
              <text:list-item text:style-override="id1-3-2-2-2-3">
                <text:number>2.</text:number>
                <text:p text:style-name="al">De raad kan het college verzoeken aanvullend onderzoek te doen naar doelmatigheid en/of doeltreffendheid van organisatie-eenheden van de gemeente en de uitvoering van beleid of taken door de gemeente.</text:p>
              </text:list-item>
              <text:list-item text:style-override="id1-3-2-2-2-4">
                <text:number>3.</text:number>
                <text:p text:style-name="al">We streven naar een periodieke onderzoeksfrequentie van ieder jaar, maar in ieder geval minimaal 1 keer in de 4 jaar.</text:p>
              </text:list-item>
            </text:list>
          </text:section>
          <text:section text:name="artikel_id1-3-2-2-3" text:style-name="artikel">
            <text:p text:style-name="artikel_kop_titel"><text:span text:style-name="artikel_kop_label">Artikel</text:span> <text:span text:style-name="artikel_kop_nr">3</text:span> Voortgang onderzoeken</text:p>
            <text:list text:style-name="id1-3-2-2-3-2">
              <text:list-item text:style-override="id1-3-2-2-3-2">
                <text:number>1.</text:number>
                <text:p text:style-name="al">Via de jaarstukken en de eventuele bijstellingen op de begroting wordt periodiek gerapporteerd over de doeltreffendheid en doelmatigheid van het door de gemeente gevoerde beleid.</text:p>
              </text:list-item>
              <text:list-item text:style-override="id1-3-2-2-3-3">
                <text:number>2.</text:number>
                <text:p text:style-name="al">Daarnaast wordt periodiek in de jaarrekening over de uitputting van de bijbehorende budgetten gerapporteerd.</text:p>
              </text:list-item>
            </text:list>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het periodieke onderzoek worden vastgelegd in de jaarstukken en de bijstellingen van de begroting. </text:p>
              </text:list-item>
              <text:list-item text:style-override="id1-3-2-2-4-3">
                <text:number/>
                <text:p text:style-name="al">Hierin wordt over de doeltreffendheid gerapporteerd door aan te geven in hoeverre doelstellingen KPI’s (kritische prestatie indicatoren) en maatregelen zijn of naar verwachting worden gerealiseerd.</text:p>
              </text:list-item>
              <text:list-item text:style-override="id1-3-2-2-4-4">
                <text:number>2.</text:number>
                <text:p text:style-name="al">Door de doelstellingen, KPI’s en maatregelen zodanig te formuleren dat hierin doelmatigheidsaspecten zijn opgenomen (efficiënt, optimaal, adequaat) vindt de doelmatigheidscontrole bij de onder lid 1 van dit artikel genoemde rapportage plaats. </text:p>
              </text:list-item>
              <text:list-item text:style-override="id1-3-2-2-4-5">
                <text:number>3.</text:number>
                <text:p text:style-name="al">Over aanvullend onderzoek op verzoek van de raad, wordt separaat gerapporteerd. In deze rapportage staan minimaal een analyse van de onderzoeksresultaten en indien nodig aanbevelingen voor verbeteringen. De rapportage en het plan van verbetering worden ter kennisgeving aan de raad aangeboden. Het college neemt op basis van het plan van verbetering organisatorische maatregelen. </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Verordening onderzoeken doelmatigheid en doeltreffendheid 2019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e bekendmaking en werkt terug tot en met 1 januari 2023.</text:p>
              </text:list-item>
              <text:list-item text:style-override="id1-3-2-2-6-3">
                <text:number>2.</text:number>
                <text:p text:style-name="al">Deze verordening wordt aangehaald als Verordening onderzoeken doelmatigheid en doeltreffendheid van de gemeente Horst aan de Maas 2023. </text:p>
              </text:list-item>
            </text:list>
          </text:section>
        </text:section>
        <text:section text:name="regeling-sluiting_id1-3-2-3" text:style-name="regeling-sluiting">
          <text:section text:name="ondertekening_id1-3-2-3-1">
            <text:p><text:span text:style-name="functie">Aldus besloten in de openbare vergadering van de raad van 21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text:span></text:p>
          </text:section>
          <text:section text:name="ondertekening_id1-3-2-3-4">
            <text:p><text:span text:style-name="functie"/></text:p>
            <text:p><text:span text:style-name="functie">De griffier,</text:span></text:p>
            <text:p><text:span text:style-name="functie">mr. R.J.M Po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63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Verordening onderzoeken doelmatigheid en doeltreffendheid van de gemeente Horst aan de Maas 2023</meta:user-defined>
    <dc:language>nl</dc:language>
    <meta:user-defined meta:name="OVERHEIDop.locatietype/OVERHEIDop.gebiedsmarkering">Gemeente</meta:user-defined>
    <meta:user-defined meta:name="DC.title">Verordening Onderzoeken doelmatigheid en doeltreffendheid van de gemeente Horst aan de Maas 2023</meta:user-defined>
    <meta:user-defined meta:name="DCTERMS.W3CDTF/DCTERMS.available">2023-11-30</meta:user-defined>
    <meta:user-defined meta:name="DCTERMS.W3CDTF/OVERHEIDop.jaargang">2023</meta:user-defined>
    <meta:user-defined meta:name="OVERHEIDop.publicationIssue">506346</meta:user-defined>
    <meta:user-defined meta:name="OVERHEIDop.betreftRegeling">CVDR704669_1</meta:user-defined>
    <meta:user-defined meta:name="xs:date/OVERHEIDop.startdatum">2023-12-01</meta:user-defined>
    <meta:user-defined meta:name="OVERHEIDop.GmbID/DC.identifier">gmb-2023-506346</meta:user-defined>
    <meta:user-defined meta:name="OVERHEIDop.versieInformatie"/>
  </office:meta>
</office:document-meta>
</file>