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passen van de gevelpui en het wijzigen van de winkelruimte, Biltstraat 82 en 84 te Utrecht,  HZ_WABO-23-21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tstraat 82 en 84 te Utrecht</text:p>
            <text:p text:style-name="common-al">HZ_WABO-23-21904</text:p>
            <text:p text:style-name="common-al">Toelichting: het aanpassen van de gevelpui en het wijzigen van de winkelruimte</text:p>
            <text:p text:style-name="common-al">Datum besluit: 23 november 2023</text:p>
            <text:p text:style-name="common-al">Startdatum bezwaartermijn: 25 nov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634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4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4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aanpassen van de gevelpui en het wijzigen van de winkelruimte, Biltstraat 82 en 84 te Utrecht,  HZ_WABO-23-21904</meta:user-defined>
    <meta:user-defined meta:name="DCTERMS.W3CDTF/DCTERMS.available">2023-11-28</meta:user-defined>
    <meta:user-defined meta:name="DCTERMS.W3CDTF/OVERHEIDop.jaargang">2023</meta:user-defined>
    <meta:user-defined meta:name="OVERHEIDop.externeBijlage">ALG formulier Aanpassen van de pui en wijzigen ...|exb-2023-55722</meta:user-defined>
    <meta:user-defined meta:name="OVERHEIDop.externeBijlage">Besluit omgevingsvergunning publiceerbaar|exb-2023-55723</meta:user-defined>
    <meta:user-defined meta:name="OVERHEIDop.publicationIssue">506344</meta:user-defined>
    <meta:user-defined meta:name="OVERHEIDop.GmbID/DC.identifier">gmb-2023-506344</meta:user-defined>
    <meta:user-defined meta:name="OVERHEIDop.versieInformatie"/>
  </office:meta>
</office:document-meta>
</file>