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straat 9 2011TJ Haarlem, 0392-2023-0114567, een aanwezigheidsvergunning voor 2 kansspelautomaten, verzonden 2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34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4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4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4567</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Zijlstraat 9 2011TJ Haarlem, 0392-2023-0114567, een aanwezigheidsvergunning voor 2 kansspelautomaten, verzonden 24-11-2023</meta:user-defined>
    <meta:user-defined meta:name="DCTERMS.W3CDTF/DCTERMS.available">2023-11-28</meta:user-defined>
    <meta:user-defined meta:name="DCTERMS.W3CDTF/OVERHEIDop.jaargang">2023</meta:user-defined>
    <meta:user-defined meta:name="OVERHEIDop.publicationIssue">506341</meta:user-defined>
    <meta:user-defined meta:name="OVERHEIDop.GmbID/DC.identifier">gmb-2023-506341</meta:user-defined>
    <meta:user-defined meta:name="OVERHEIDop.versieInformatie"/>
  </office:meta>
</office:document-meta>
</file>