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T-Line Tenniscenter’, Spaarneweg 52, 2142 EN te Cruquius, verzenddatum 23-11-2023, zaaknummer 81354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33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T-Line Tenniscenter’, Spaarneweg 52, 2142 EN te Cruquius, verzenddatum 23-11-2023, zaaknummer 8135426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37</meta:user-defined>
    <meta:user-defined meta:name="OVERHEIDop.GmbID/DC.identifier">gmb-2023-506337</meta:user-defined>
    <meta:user-defined meta:name="OVERHEIDop.versieInformatie"/>
  </office:meta>
</office:document-meta>
</file>