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bedrijf ’Wereldrestaurant Enjoy’, Marktplein 13, 2132 DA te Hoofddorp, verzenddatum 22-11-2023, zaaknummer 82207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632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2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2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bedrijf ’Wereldrestaurant Enjoy’, Marktplein 13, 2132 DA te Hoofddorp, verzenddatum 22-11-2023, zaaknummer 8220788.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329</meta:user-defined>
    <meta:user-defined meta:name="OVERHEIDop.GmbID/DC.identifier">gmb-2023-506329</meta:user-defined>
    <meta:user-defined meta:name="OVERHEIDop.versieInformatie"/>
  </office:meta>
</office:document-meta>
</file>