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, Noorderweg 89 7686 CH Geerdijk, realiseren van een nieuwbouw woning, ontvangen op 21-11-2023, zaaknummer TR-Z2023-001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oorderweg 89 7686 CH Geerdijk</text:p>
            <text:p text:style-name="common-al">
            <text:span text:style-name="nadrukvet">Project:</text:span> realiseren van een nieuwbouw woning</text:p>
            <text:p text:style-name="common-al">
            <text:span text:style-name="nadrukvet">Ingekomen:</text:span> 21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632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2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2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895</meta:user-defined>
    <meta:user-defined meta:name="DCTERMS.abstract">nieuw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, Noorderweg 89 7686 CH Geerdijk, realiseren van een nieuwbouw woning, ontvangen op 21-11-2023, zaaknummer TR-Z2023-001895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6324</meta:user-defined>
    <meta:user-defined meta:name="OVERHEIDop.GmbID/DC.identifier">gmb-2023-506324</meta:user-defined>
    <meta:user-defined meta:name="OVERHEIDop.versieInformatie"/>
  </office:meta>
</office:document-meta>
</file>