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zonnedak aan de zuidzijde (gewijzigd plan)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de bouw van een zonnedak aan de zuidzijde (gewijzigd plan), ontvangen: 23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63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88</meta:user-defined>
    <meta:user-defined meta:name="DCTERMS.abstract">Aanvraag omgevingsvergunning: Compagnonsplein 1, 9202NN Drachten, de bouw van een zonnedak aan de zuidzijde (gewijzigd plan), ontvangen: 23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zonnedak aan de zuidzijde (gewijzigd plan) - Compagnonsplein 1, 9202NN Dracht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22</meta:user-defined>
    <meta:user-defined meta:name="OVERHEIDop.GmbID/DC.identifier">gmb-2023-506322</meta:user-defined>
    <meta:user-defined meta:name="OVERHEIDop.versieInformatie"/>
  </office:meta>
</office:document-meta>
</file>