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verbouwen van een woning aan Eendrachtstraat 96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RICA</text:span>
          </text:p>
            <text:p text:style-name="common-al">10 oktober 2023, <text:span text:style-name="nadrukvet">Eendrachtstraat 96,</text:span> het verbouwen van een woning (303540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06316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31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31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3540-2023</meta:user-defined>
    <dc:language>nl</dc:language>
    <meta:user-defined meta:name="OVERHEIDop.locatietype/OVERHEIDop.gebiedsmarkering">Adres</meta:user-defined>
    <meta:user-defined meta:name="DC.title">Verlengde beslistermijn voor het verbouwen van een woning aan Eendrachtstraat 96 te Erica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316</meta:user-defined>
    <meta:user-defined meta:name="OVERHEIDop.GmbID/DC.identifier">gmb-2023-506316</meta:user-defined>
    <meta:user-defined meta:name="OVERHEIDop.versieInformatie"/>
  </office:meta>
</office:document-meta>
</file>