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van 26 september 2023;</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seizoen': de periode van 15 maart 2024 tot en met 15 november 2024.</text:p>
              </text:list-item>
              <text:list-item text:style-override="id1-3-2-2-1-3-2">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3-3">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list text:style-name="id1-3-2-2-4-3">
              <text:list-item text:style-override="id1-3-2-2-4-3-1">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4-3-2">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4-3-3">
                <text:number>c.</text:number>
                <text:p text:style-name="al">indien voor een al dan niet commercieel evenement een tijdelijk terras wordt geplaatst, gedurende de duur van het evenement. </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2,30, waarbij het maximum aantal m2 wordt gesteld op 50 m2.</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 </text:p>
              </text:list-item>
              <text:list-item text:style-override="id1-3-2-2-7-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5">
                <text:number>4.</text:number>
                <text:p text:style-name="al">In de gevallen bedoeld in artikel 7, tweede lid, is de precariobelasting verschuldigd bij inwerkingtreding van de vergunnin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precariobelasting 2023”, vastgesteld bij raads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recariobelasting 2024”.</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3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01051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8</meta:user-defined>
    <meta:user-defined meta:name="DCTERMS.W3CDTF/OVERHEIDop.jaargang">2023</meta:user-defined>
    <meta:user-defined meta:name="OVERHEIDop.publicationIssue">506315</meta:user-defined>
    <meta:user-defined meta:name="OVERHEIDop.betreftRegeling">CVDR704665_1</meta:user-defined>
    <meta:user-defined meta:name="xs:date/OVERHEIDop.startdatum">2023-11-29</meta:user-defined>
    <meta:user-defined meta:name="OVERHEIDop.GmbID/DC.identifier">gmb-2023-506315</meta:user-defined>
    <meta:user-defined meta:name="OVERHEIDop.versieInformatie"/>
  </office:meta>
</office:document-meta>
</file>