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ltemakade 17 2012TD Haarlem, 0392-2023-0124728, het realiseren van een biobased en duurzaam woonhuis aan het Spaarne, ontvangen op 2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31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1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728</meta:user-defined>
    <meta:user-defined meta:name="DCTERMS.abstract">het realiseren van een biobased en duurzaam woonhuis aan het Spaarne</meta:user-defined>
    <dc:language>nl</dc:language>
    <meta:user-defined meta:name="OVERHEIDop.locatietype/OVERHEIDop.gebiedsmarkering">Punt</meta:user-defined>
    <meta:user-defined meta:name="DC.title">Gemeente Haarlem, ingekomen aanvraag omgevingsvergunning, Scheltemakade 17 2012TD Haarlem, 0392-2023-0124728, het realiseren van een biobased en duurzaam woonhuis aan het Spaarne, ontvangen op 23-11-2023</meta:user-defined>
    <meta:user-defined meta:name="DCTERMS.W3CDTF/DCTERMS.available">2023-11-28</meta:user-defined>
    <meta:user-defined meta:name="DCTERMS.W3CDTF/OVERHEIDop.jaargang">2023</meta:user-defined>
    <meta:user-defined meta:name="OVERHEIDop.publicationIssue">506314</meta:user-defined>
    <meta:user-defined meta:name="OVERHEIDop.GmbID/DC.identifier">gmb-2023-506314</meta:user-defined>
    <meta:user-defined meta:name="OVERHEIDop.versieInformatie"/>
  </office:meta>
</office:document-meta>
</file>