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hobothplantsoen 11, 2751BK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3 een aanvraag om een omgevingsvergunning ontvangen. Het gaat over het maken van een constructieve doorbraak op de 1e verdieping van de woning op de locatie Rehobothplantsoen 11, 2751BK Moerkapelle. De aanvraag is geregistreerd onder kenmerk 2023-000182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631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1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1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20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ehobothplantsoen 11, 2751BK Moerkapelle</meta:user-defined>
    <meta:user-defined meta:name="DCTERMS.W3CDTF/DCTERMS.available">2023-11-28</meta:user-defined>
    <meta:user-defined meta:name="DCTERMS.W3CDTF/OVERHEIDop.jaargang">2023</meta:user-defined>
    <meta:user-defined meta:name="OVERHEIDop.publicationIssue">506313</meta:user-defined>
    <meta:user-defined meta:name="OVERHEIDop.GmbID/DC.identifier">gmb-2023-506313</meta:user-defined>
    <meta:user-defined meta:name="OVERHEIDop.versieInformatie"/>
  </office:meta>
</office:document-meta>
</file>