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realiseren van een parkeerterrein met carports van zonnepanelen en het plaatsen van een accustation aan Weerdinger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3 oktober 2023, <text:span text:style-name="nadrukvet">Weerdingerstraat sectie L perceelnr. 5706,</text:span> het realiseren van een parkeerterrein met carports van zonnepanelen en het plaatsen van een accustation </text:p>
            <text:p text:style-name="common-al">(297607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630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0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0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7607-2023</meta:user-defined>
    <dc:language>nl</dc:language>
    <meta:user-defined meta:name="OVERHEIDop.locatietype/OVERHEIDop.gebiedsmarkering">Weg</meta:user-defined>
    <meta:user-defined meta:name="DC.title">Verlengde beslistermijn voor het realiseren van een parkeerterrein met carports van zonnepanelen en het plaatsen van een accustation aan Weerdingerstraat te Emm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309</meta:user-defined>
    <meta:user-defined meta:name="OVERHEIDop.GmbID/DC.identifier">gmb-2023-506309</meta:user-defined>
    <meta:user-defined meta:name="OVERHEIDop.versieInformatie"/>
  </office:meta>
</office:document-meta>
</file>