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 bestemmingsplan ‘Schatsberg 29 te Oir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bestemmingsplan ‘Schatsberg 29 te Oirsbeek’.</text:p>
            <text:p text:style-name="common-al">Het bestemmingsplan maakt de volgende initiatieven mogelijk:</text:p>
            <text:list text:style-name="id1-3-2-1-1-3">
              <text:list-item text:style-override="id1-3-2-1-1-3-1">
                <text:number/>
                <text:list text:style-name="id1-3-2-1-1-3-1-2">
                  <text:list-item text:style-override="id1-3-2-1-1-3-1-2-1">
                    <text:number>1.</text:number>
                    <text:p text:style-name="al">Inpandig een bestaande schuur omvormen tot een plattelandswoning;</text:p>
                  </text:list-item>
                  <text:list-item text:style-override="id1-3-2-1-1-3-1-2-2">
                    <text:number>2.</text:number>
                    <text:p text:style-name="al">Sloop van verouderde stallen en realiseren van een nieuw bedrijfsgebouw;</text:p>
                  </text:list-item>
                  <text:list-item text:style-override="id1-3-2-1-1-3-1-2-3">
                    <text:number>3.</text:number>
                    <text:p text:style-name="al">Realiseren van een hemelwaterbuffer.</text:p>
                  </text:list-item>
                </text:list>
              </text:list-item>
            </text:list>
            <text:p text:style-name="common-al">Het dossier is bij de gemeente Beekdaelen geregistreerd onder zaaknummer Z/22/183673.</text:p>
            <text:p text:style-name="common-al">
            <text:span text:style-name="nadrukvet">Terinzagelegging</text:span>
          </text:p>
            <text:p text:style-name="common-al">Het ontwerp bestemmingsplan met bijbehorende stukken wordt gedurende een periode van 6 weken lopend vanaf 1 december 2023 voor eenieder ter inzage gelegd. Digitaal is het bestemmingsplan in te zien op Externe link: <text:a xlink:href="http://www.ruimtelijkeplannen.nl" xlink:type="simple"><text:span text:style-name="nadrukondlijn">www.ruimtelijkeplannen.nl</text:span></text:a> met identificatienummer NL.IMRO.1954.schatsberg29-CC01. 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plan, dan kunt u contact opnemen met het cluster Ruimtelijke Ordening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630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0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0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schatsberg29-CC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bestemmingsplan ‘Schatsberg 29 te Oirsbeek’</meta:user-defined>
    <meta:user-defined meta:name="DCTERMS.W3CDTF/DCTERMS.available">2023-11-29</meta:user-defined>
    <meta:user-defined meta:name="DCTERMS.W3CDTF/OVERHEIDop.jaargang">2023</meta:user-defined>
    <meta:user-defined meta:name="OVERHEIDop.publicationIssue">506306</meta:user-defined>
    <meta:user-defined meta:name="OVERHEIDop.GmbID/DC.identifier">gmb-2023-506306</meta:user-defined>
    <meta:user-defined meta:name="OVERHEIDop.versieInformatie"/>
  </office:meta>
</office:document-meta>
</file>