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 transformatorstation windpark Willem Annapolder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10 van de Wet algemene bepalingen omgevingsrecht bekend dat met ingang van donderdag 30 november 2023 gedurende zes weken voor een ieder ter inzage ligt: een ontwerp van de omgevingsvergunning voor de activiteiten ruimtelijke ordening (afwijken bestemmingsplan), bouwen, uitweg maken en het uitvoeren van een werk, voor de bouw van een inkoop- en transformatorstation en het aanleggen van (deels tijdelijke) werk- en toegangswegen voor de vier nieuw te bouwen windturbines van windpark Willem Annapolder II.</text:p>
            <text:p text:style-name="common-al">
            <text:span text:style-name="nadrukvet">Het plan</text:span>
          </text:p>
            <text:p text:style-name="common-al">Er is een omgevingsvergunning aangevraagd voor de bouw van een inkoop- en transformatorstation, de gewijzigde aanleg van parkinfrastructuur en (tijdelijke) werk- en toegangswegen, voor de vier nog nieuw te bouwen windturbines van windpark Willem Annapolder II in Kapelle.</text:p>
            <text:p text:style-name="common-al">In oktober 2020 is het bestemmingsplan windpark Willem Annapolder vastgesteld. Ook is toen de omgevingsvergunning verleend om de huidige 10 windturbines te vervangen door 4 grotere turbines. In die omgevingsvergunning is opgenomen dat iedere nieuwe turbine een eigen transformatorstation krijgt van ongeveer 40 m<text:span text:style-name="sup">2</text:span> groot. In de technische uitwerking van het plan is het nodig om 1 gezamenlijk inkoop- en transformatorstation te plaatsen, in plaats van 4 afzonderlijke stations. De totale oppervlakte aan bebouwing blijft ongeveer gelijk. Daarom is nu een nieuwe omgevingsvergunning hiervoor aangevraagd. Naast deze wijziging zijn er ook enkele wijzigingen in de parkinfrastructuur. De (tijdelijke) werkwegen en permanente toegangswegen worden anders aangelegd. Ook dit is onderdeel van deze aanvraag omgevingsvergunning.</text:p>
            <text:p text:style-name="common-al">
            <text:span text:style-name="nadrukvet">Het plan inzien</text:span>
          </text:p>
            <text:p text:style-name="common-al">U kunt de ontwerp omgevingsvergunning inzien op het gemeentehuis, Kerkplein 1 te Kapelle. Een volledig digitale versie met code NL.IMRO.0678.OVFransewegtrafo-OW01 is te raadplegen via de website <text:a xlink:href="http://www.ruimtelijkeplannen.nl/" xlink:type="simple">www.ruimtelijkeplannen.nl</text:a>. De vergunningstukken zijn ook digitaal te raadplegen bij de publicatie in het Gemeenteblad. Deze publicatie is te vinden via <text:a xlink:href="http://www.kapelle.nl/bekendmakingen" xlink:type="simple">www.kapelle.nl/bekendmakingen</text:a>. </text:p>
            <text:p text:style-name="common-al">
            <text:span text:style-name="nadrukvet">Reageren</text:span>
          </text:p>
            <text:p text:style-name="common-al">Iedereen kan gedurende bovengenoemde termijn van zes weken een (gemotiveerde) zienswijze indienen op de ontwerp omgevingsvergunning. Uw schriftelijke zienswijze kunt u sturen aan de gemeente Kapelle, Postbus 79, 4420 AC Kapelle. Het indienen van een zienswijze per e-mail is niet mogelijk. Voor het naar voren brengen van een mondelinge zienswijze kan een afspraak worden gemaakt via telefoonnummer 14 - 0113. Voor burgers bestaat er ook de mogelijkheid om digitaal een zienswijze in te dienen. Kijk hiervoor op <text:a xlink:href="http://www.kapelle.nl/zienswijze-indienen" xlink:type="simple">www.kapelle.nl/zienswijze-indienen</text:a>. U dient dan wel over een DigiD te beschikken.</text:p>
            <text:p text:style-name="common-al">Kapelle, 29 november 2023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63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295369</meta:user-defined>
    <dc:language>nl</dc:language>
    <meta:user-defined meta:name="OVERHEIDop.locatietype/OVERHEIDop.gebiedsmarkering">Lijn</meta:user-defined>
    <meta:user-defined meta:name="DC.title">Bekendmaking ontwerp omgevingsvergunning transformatorstation windpark Willem Annapolder II</meta:user-defined>
    <meta:user-defined meta:name="OVERHEIDop.datumEindeReactietermijn">2024-01-11</meta:user-defined>
    <meta:user-defined meta:name="OVERHEIDop.TilID/OVERHEIDop.terinzageleggingOP">til-2023-21005</meta:user-defined>
    <meta:user-defined meta:name="DCTERMS.W3CDTF/DCTERMS.available">2023-11-29</meta:user-defined>
    <meta:user-defined meta:name="DCTERMS.W3CDTF/OVERHEIDop.jaargang">2023</meta:user-defined>
    <meta:user-defined meta:name="OVERHEIDop.publicationIssue">506304</meta:user-defined>
    <meta:user-defined meta:name="OVERHEIDop.GmbID/DC.identifier">gmb-2023-506304</meta:user-defined>
    <meta:user-defined meta:name="OVERHEIDop.versieInformatie"/>
  </office:meta>
</office:document-meta>
</file>