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itiatieven Vitaal Platteland</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overwegende dat het gewenst is nadere regels vast te stellen om invulling te geven aan de impulsgelden als zijnde subsidie voor initiatieven die bijdragen aan de Opgaven Vitaal Platteland; </text:p>
            <text:p text:style-name="al"/>
            <text:p text:style-name="al">gelet op de bepalingen van de Algemene wet bestuursrecht en de Algemene Subsidieverordening gemeente Steenwijkerland 2018; </text:p>
            <text:p text:style-name="al"/>
            <text:p text:style-name="al">besluit vast te stellen: <text:span text:style-name="nadrukvet">Nadere regels initiatieven Vitaal Platte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2-3">
                <text:list-item text:style-override="id1-3-2-2-1-2-3-1">
                  <text:number>a.</text:number>
                  <text:p text:style-name="al">opgaven Vitaal Platteland: Het versterken van onze natuurlijke omgeving, waarbij de sociaaleconomische leefbaarheid op het platteland wordt behouden en waar mogelijk versterkt en een duurzaam perspectief voor de agrarische sector wordt geboden.</text:p>
                </text:list-item>
                <text:list-item text:style-override="id1-3-2-2-1-2-3-2">
                  <text:number>b.</text:number>
                  <text:p text:style-name="al">draagvlak: Steun en waardering. Er zijn geen grote bezwaren die de uitvoering van het initiatief in de weg staan. </text:p>
                </text:list-item>
                <text:list-item text:style-override="id1-3-2-2-1-2-3-3">
                  <text:number>c.</text:number>
                  <text:p text:style-name="al">initiatief: Het bedenken, uitwerken en uitvoeren van een idee.</text:p>
                </text:list-item>
                <text:list-item text:style-override="id1-3-2-2-1-2-3-4">
                  <text:number>d.</text:number>
                  <text:p text:style-name="al">impulsgelden: Geld bedoeld voor projecten die een impuls geven. </text:p>
                </text:list-item>
                <text:list-item text:style-override="id1-3-2-2-1-2-3-5">
                  <text:number>e.</text:number>
                  <text:p text:style-name="al">impuls: Een aandrijving richting een bepaald doel.</text:p>
                </text:list-item>
                <text:list-item text:style-override="id1-3-2-2-1-2-3-6">
                  <text:number>f.</text:number>
                  <text:p text:style-name="al">vernieuwend: op een unieke wijze innoverend.</text:p>
                </text:list-item>
              </text:list>
            </text:section>
            <text:section text:name="artikel_id1-3-2-2-1-3" text:style-name="artikel">
              <text:p text:style-name="artikel_kop_titel"><text:span text:style-name="artikel_kop_label">Artikel</text:span> <text:span text:style-name="artikel_kop_nr">2</text:span> Subsidiedoeleinden </text:p>
              <text:p text:style-name="al">Deze nadere regeling kent als doel: </text:p>
              <text:p text:style-name="al">Het verstrekken van subsidie van maximaal €10.000 per aanvraag voor initiatieven die bijdragen aan de Opgaven Vitaal Platteland.</text:p>
            </text:section>
            <text:section text:name="artikel_id1-3-2-2-1-4" text:style-name="artikel">
              <text:p text:style-name="artikel_kop_titel"><text:span text:style-name="artikel_kop_label">Artikel</text:span> <text:span text:style-name="artikel_kop_nr">3</text:span> Doelgroep </text:p>
              <text:p text:style-name="al">Subsidieaanvragen voor initiatieven kunnen worden ingediend door inwoners, ondernemers en stichtingen binnen en buiten de gemeente Steenwijkerland.</text:p>
            </text:section>
            <text:section text:name="artikel_id1-3-2-2-1-5" text:style-name="artikel">
              <text:p text:style-name="artikel_kop_titel"><text:span text:style-name="artikel_kop_label">Artikel</text:span> <text:span text:style-name="artikel_kop_nr">4</text:span> Subsidieplafond </text:p>
              <text:p text:style-name="al">Conform artikel 3 van de Algemene subsidieverordening gemeente Steenwijkerland 2018 geldt het jaarlijks bij vaststelling van de gemeentebegroting beschikbaar gestelde bedrag voor initiatieven Vitaal Platteland als subsidieplafond.</text:p>
            </text:section>
            <text:p text:style-name="hoofdstuk_bottom"/>
          </text:section>
          <text:section text:name="hoofdstuk_id1-3-2-2-2" text:style-name="hoofdstuk">
            <text:p text:style-name="hoofdstuk_kop"><text:span text:style-name="label">Hoofdstuk</text:span> <text:span text:style-name="nr">2</text:span> Initiatieven </text:p>
            <text:section text:name="artikel_id1-3-2-2-2-2" text:style-name="artikel">
              <text:p text:style-name="artikel_kop_titel"><text:span text:style-name="artikel_kop_label">Artikel</text:span> <text:span text:style-name="artikel_kop_nr">5</text:span> Aanvraag om subsidie </text:p>
              <text:list text:style-name="id1-3-2-2-2-2-2">
                <text:list-item text:style-override="id1-3-2-2-2-2-2">
                  <text:number>1.</text:number>
                  <text:p text:style-name="al">De initiatiefnemer vraagt subsidie door middel van een gemotiveerd plan inclusief een financiële onderbouwing. </text:p>
                </text:list-item>
                <text:list-item text:style-override="id1-3-2-2-2-2-3">
                  <text:number>2.</text:number>
                  <text:p text:style-name="al">Een aanvraag kan het gehele jaar worden ingediend. </text:p>
                </text:list-item>
              </text:list>
            </text:section>
            <text:section text:name="artikel_id1-3-2-2-2-3" text:style-name="artikel">
              <text:p text:style-name="artikel_kop_titel"><text:span text:style-name="artikel_kop_label">Artikel</text:span> <text:span text:style-name="artikel_kop_nr">6</text:span> Advies over subsidieaanvragen voor een initiatief </text:p>
              <text:p text:style-name="al">Subsidieaanvragen voor een initiatief worden om advies in handen gesteld van de Deelgebiedscommissie De Wieden Weerribben. Deze geeft binnen 4 weken een advies. </text:p>
            </text:section>
            <text:section text:name="artikel_id1-3-2-2-2-4" text:style-name="artikel">
              <text:p text:style-name="artikel_kop_titel"><text:span text:style-name="artikel_kop_label">Artikel</text:span> <text:span text:style-name="artikel_kop_nr">7</text:span> Verlenen van subsidie </text:p>
              <text:list text:style-name="id1-3-2-2-2-4-2">
                <text:list-item text:style-override="id1-3-2-2-2-4-2">
                  <text:number>1.</text:number>
                  <text:p text:style-name="al">Het college van burgemeester en wethouders bevestigt binnen twee weken de ontvangst van de aanvraag. </text:p>
                </text:list-item>
                <text:list-item text:style-override="id1-3-2-2-2-4-3">
                  <text:number>2.</text:number>
                  <text:p text:style-name="al">Het college van burgemeester en wethouders beslist binnen 8 weken na ontvangst van de aanvraag. </text:p>
                </text:list-item>
                <text:list-item text:style-override="id1-3-2-2-2-4-4">
                  <text:number>3.</text:number>
                  <text:p text:style-name="al">Het college van burgemeester en wethouders kan de in het vorige lid genoemde termijn, met redenen omkleed, eenmalig met 8 weken verlengen. </text:p>
                </text:list-item>
              </text:list>
            </text:section>
            <text:section text:name="artikel_id1-3-2-2-2-5" text:style-name="artikel">
              <text:p text:style-name="artikel_kop_titel"><text:span text:style-name="artikel_kop_label">Artikel</text:span> <text:span text:style-name="artikel_kop_nr">8</text:span> Toetsingscriteria </text:p>
              <text:list text:style-name="id1-3-2-2-2-5-2">
                <text:list-item text:style-override="id1-3-2-2-2-5-2">
                  <text:number>1.</text:number>
                  <text:p text:style-name="al">initiatieven moeten aan een aantal criteria voldoen om voor subsidie in aanmerking te kunnen komen. Deze criteria zijn: </text:p>
                  <text:list text:style-name="id1-3-2-2-2-5-2-3">
                    <text:list-item text:style-override="id1-3-2-2-2-5-2-3-1">
                      <text:number>a.</text:number>
                      <text:p text:style-name="al">het initiatief moet aantoonbaar bijdragen aan de Opgaven Vitaal platteland </text:p>
                    </text:list-item>
                    <text:list-item text:style-override="id1-3-2-2-2-5-2-3-2">
                      <text:number>b.</text:number>
                      <text:p text:style-name="al">het initiatief moet gericht zijn op het gebied, inwoners of ondernemers binnen de gemeente Steenwijkerland.</text:p>
                    </text:list-item>
                    <text:list-item text:style-override="id1-3-2-2-2-5-2-3-3">
                      <text:number>c.</text:number>
                      <text:p text:style-name="al">het initiatief is vernieuwend binnen de gemeente Steenwijkerland.</text:p>
                    </text:list-item>
                    <text:list-item text:style-override="id1-3-2-2-2-5-2-3-4">
                      <text:number>d.</text:number>
                      <text:p text:style-name="al">het initiatief heeft een voorbeeldfunctie. </text:p>
                    </text:list-item>
                    <text:list-item text:style-override="id1-3-2-2-2-5-2-3-5">
                      <text:number>e.</text:number>
                      <text:p text:style-name="al">het initiatief heeft aantoonbaar draagvlak vanuit de leefomgeving.</text:p>
                    </text:list-item>
                    <text:list-item text:style-override="id1-3-2-2-2-5-2-3-6">
                      <text:number>f.</text:number>
                      <text:p text:style-name="al">het initiatief is, inclusief de verstrekte subsidie, financieel haalbaar.</text:p>
                    </text:list-item>
                    <text:list-item text:style-override="id1-3-2-2-2-5-2-3-7">
                      <text:number>g.</text:number>
                      <text:p text:style-name="al">het initiatief moet binnen 12 maanden na dagtekening van de subsidieverleningsbeschikking uitgevoerd en afgerond zijn. </text:p>
                    </text:list-item>
                  </text:list>
                </text:list-item>
                <text:list-item text:style-override="id1-3-2-2-2-5-3">
                  <text:number>2.</text:number>
                  <text:p text:style-name="al">Volledige aanvragen worden op volgorde van binnenkomst afgehandeld. </text:p>
                </text:list-item>
              </text:list>
            </text:section>
            <text:section text:name="artikel_id1-3-2-2-2-6" text:style-name="artikel">
              <text:p text:style-name="artikel_kop_titel"><text:span text:style-name="artikel_kop_label">Artikel</text:span> <text:span text:style-name="artikel_kop_nr">9</text:span> Verplichtingen </text:p>
              <text:p text:style-name="al">Aan de subsidie zijn verplichtingen verbonden. Deze verplichtingen zijn: </text:p>
              <text:list text:style-name="id1-3-2-2-2-6-3">
                <text:list-item text:style-override="id1-3-2-2-2-6-3-1">
                  <text:number>a.</text:number>
                  <text:p text:style-name="al">de initiatiefnemer is verantwoordelijk voor de uitvoering van het initiatief.</text:p>
                </text:list-item>
                <text:list-item text:style-override="id1-3-2-2-2-6-3-2">
                  <text:number>b.</text:number>
                  <text:p text:style-name="al">de initiatiefnemer borgt het draagvlak voor het initiatief. </text:p>
                </text:list-item>
              </text:list>
            </text:section>
            <text:section text:name="artikel_id1-3-2-2-2-7" text:style-name="artikel">
              <text:p text:style-name="artikel_kop_titel"><text:span text:style-name="artikel_kop_label">Artikel</text:span> <text:span text:style-name="artikel_kop_nr">10</text:span> Verantwoording </text:p>
              <text:p text:style-name="al">Initiatiefnemers leveren een verslag aan waaruit blijkt dat het doel is bereikt inclusief een financiële verantwoording. Binnen acht weken na realisatie van het initiatief wordt deze ingediend bij de gemeente. </text:p>
            </text:section>
            <text:section text:name="artikel_id1-3-2-2-2-8" text:style-name="artikel">
              <text:p text:style-name="artikel_kop_titel"><text:span text:style-name="artikel_kop_label">Artikel</text:span> <text:span text:style-name="artikel_kop_nr">11</text:span> Gereedmelding </text:p>
              <text:list text:style-name="id1-3-2-2-2-8-2">
                <text:list-item text:style-override="id1-3-2-2-2-8-2">
                  <text:number>1.</text:number>
                  <text:p text:style-name="al">De initiatiefnemer of diens rechtsopvolger meldt het project zo spoedig mogelijk na voltooiing van de werkzaamheden, maar uiterlijk een jaar na het verlenen van de subsidie gereed, bij het college van burgemeester en wethouders. </text:p>
                </text:list-item>
                <text:list-item text:style-override="id1-3-2-2-2-8-3">
                  <text:number>2.</text:number>
                  <text:p text:style-name="al">De gereedmelding als bedoeld in het eerste lid gaat vergezeld van: </text:p>
                  <text:list text:style-name="id1-3-2-2-2-8-3-3">
                    <text:list-item text:style-override="id1-3-2-2-2-8-3-3-1">
                      <text:number>a.</text:number>
                      <text:p text:style-name="al">een verklaring van de initiatiefnemer dat bij het realiseren van het project is voldaan aan de opgelegde verplichtingen; </text:p>
                    </text:list-item>
                    <text:list-item text:style-override="id1-3-2-2-2-8-3-3-2">
                      <text:number>b.</text:number>
                      <text:p text:style-name="al">een gespecificeerde opgave van de kosten van het project met daarop betrekking hebbende rekeningen en betaalbewijzen; </text:p>
                    </text:list-item>
                    <text:list-item text:style-override="id1-3-2-2-2-8-3-3-3">
                      <text:number>c.</text:number>
                      <text:p text:style-name="al">een opgave van de datum waarop het project is gereedgekomen; </text:p>
                    </text:list-item>
                    <text:list-item text:style-override="id1-3-2-2-2-8-3-3-4">
                      <text:number>d.</text:number>
                      <text:p text:style-name="al">de rekeningen en betalingsbewijzen met betrekking tot de werkzaamheden. </text:p>
                    </text:list-item>
                  </text:list>
                </text:list-item>
                <text:list-item text:style-override="id1-3-2-2-2-8-4">
                  <text:number>3.</text:number>
                  <text:p text:style-name="al">Het college van burgemeester en wethouders bevestigt binnen 4 weken de ontvangst van de gereedmelding. </text:p>
                </text:list-item>
              </text:list>
            </text:section>
            <text:section text:name="artikel_id1-3-2-2-2-9" text:style-name="artikel">
              <text:p text:style-name="artikel_kop_titel"><text:span text:style-name="artikel_kop_label">Artikel</text:span> <text:span text:style-name="artikel_kop_nr">12</text:span> Vaststelling van de subsidie </text:p>
              <text:list text:style-name="id1-3-2-2-2-9-2">
                <text:list-item text:style-override="id1-3-2-2-2-9-2">
                  <text:number>1.</text:number>
                  <text:p text:style-name="al">Binnen dertien weken na ontvangst van de gereedmelding als bedoeld in artikel 11 neemt het college van burgemeester en wethouders een besluit tot vaststelling en uitbetaling van de subsidie. </text:p>
                </text:list-item>
                <text:list-item text:style-override="id1-3-2-2-2-9-3">
                  <text:number>2.</text:number>
                  <text:p text:style-name="al">Het college van burgemeester en wethouders kan de subsidie in ieder geval lager vaststellen dan het bedrag uit de subsidieverlening indien de aanvrager het bij of krachtens deze verordening gestelde niet heeft nageleefd. </text:p>
                </text:list-item>
                <text:list-item text:style-override="id1-3-2-2-2-9-4">
                  <text:number>3.</text:number>
                  <text:p text:style-name="al">Het college van burgemeester en wethouders kan de in het eerste lid genoemde termijn eenmalig met 8 weken verlengen. Een dergelijke verlenging wordt door het college van burgemeester en wethouders meegedeeld aan de initiatiefnemer. </text:p>
                </text:list-item>
                <text:list-item text:style-override="id1-3-2-2-2-9-5">
                  <text:number>4.</text:number>
                  <text:p text:style-name="al">Subsidievaststelling vindt plaats op basis van de door het college van burgemeester en wethouders goedgekeurde werkelijke kosten met als maximum het bij de subsidieverlening toegekende bedrag. </text:p>
                </text:list-item>
              </text:list>
            </text:section>
            <text:section text:name="artikel_id1-3-2-2-2-10" text:style-name="artikel">
              <text:p text:style-name="artikel_kop_titel"><text:span text:style-name="artikel_kop_label">Artikel</text:span> <text:span text:style-name="artikel_kop_nr">13</text:span> Uitbetaling van de subsidie en het geven van voorschotten </text:p>
              <text:p text:style-name="al">Burgemeester en wethouders kunnen na het verlenen van de subsidie conform artikel 7 van deze regeling en vooruitlopend op de vaststelling van de subsidie als bedoeld in artikel 12 een voorschot verlenen tot maximaal 100 % van het totale subsidiebedrag. Dit voorschot wordt bij de vaststelling van de subsidie verrekend.</text:p>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14</text:span> Hardheidsclausule </text:p>
              <text:p text:style-name="al">Als zich situaties voordoen waarvoor deze nadere regels geen oplossing bieden, dan beslist het college van burgemeester en wethouders van Steenwijkerland. </text:p>
            </text:section>
            <text:section text:name="artikel_id1-3-2-2-3-3" text:style-name="artikel">
              <text:p text:style-name="artikel_kop_titel"><text:span text:style-name="artikel_kop_label">Artikel</text:span> <text:span text:style-name="artikel_kop_nr">15</text:span> Geen verslag op grond van de Algemene wet bestuursrecht </text:p>
              <text:p text:style-name="al">De werking van artikel 4:24 van de Algemene wet bestuursrecht wordt uitgesloten voor subsidies die op basis van bepalingen uit deze verordening worden verleend. </text:p>
            </text:section>
            <text:section text:name="artikel_id1-3-2-2-3-4" text:style-name="artikel">
              <text:p text:style-name="artikel_kop_titel"><text:span text:style-name="artikel_kop_label">Artikel</text:span> <text:span text:style-name="artikel_kop_nr">16</text:span> Toezicht op de naleving </text:p>
              <text:p text:style-name="al">Met het toezicht op de naleving van het bepaalde bij of krachtens deze regeling zijn belast de bij besluit van het college van burgemeester en wethouders aan te wijzen personen. </text:p>
            </text:section>
            <text:section text:name="artikel_id1-3-2-2-3-5" text:style-name="artikel">
              <text:p text:style-name="artikel_kop_titel"><text:span text:style-name="artikel_kop_label">Artikel</text:span> <text:span text:style-name="artikel_kop_nr">17</text:span> Inwerkingtreding en citeertitel </text:p>
              <text:list text:style-name="id1-3-2-2-3-5-2">
                <text:list-item text:style-override="id1-3-2-2-3-5-2">
                  <text:number>1.</text:number>
                  <text:p text:style-name="al">Deze nadere regels treden de dag na bekendmaking in werking. </text:p>
                </text:list-item>
                <text:list-item text:style-override="id1-3-2-2-3-5-3">
                  <text:number>2.</text:number>
                  <text:p text:style-name="al">Deze nadere regels kunnen worden aangehaald als: “<text:span text:style-name="nadrukvet">nadere regels initiatieven Vitaal Platteland</text:span>”.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Steenwijkerland, </text:span></text:p>
          </text:section>
          <text:section text:name="ondertekening_id1-3-2-3-2">
            <text:p><text:span text:style-name="functie"/></text:p>
            <text:p><text:span text:style-name="functie">de secretaris, </text:span></text:p>
            <text:p><text:span text:style-name="functie">Marco de Graaf </text:span></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630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DC.source">Algemene Subsidieverordening gemeente Steenwijkerland 2018]|[https://lokaleregelgeving.overheid.nl/CVDR603855/1</meta:user-defined>
    <meta:user-defined meta:name="DCTERMS.alternative">Nadere regels initiatieven Vitaal Platteland</meta:user-defined>
    <dc:language>nl</dc:language>
    <meta:user-defined meta:name="OVERHEIDop.locatietype/OVERHEIDop.gebiedsmarkering">Gemeente</meta:user-defined>
    <meta:user-defined meta:name="DC.title">Nadere regels initiatieven Vitaal Platteland</meta:user-defined>
    <meta:user-defined meta:name="DCTERMS.W3CDTF/DCTERMS.available">2023-11-28</meta:user-defined>
    <meta:user-defined meta:name="DCTERMS.W3CDTF/OVERHEIDop.jaargang">2023</meta:user-defined>
    <meta:user-defined meta:name="OVERHEIDop.publicationIssue">506302</meta:user-defined>
    <meta:user-defined meta:name="OVERHEIDop.betreftRegeling">CVDR704664_1</meta:user-defined>
    <meta:user-defined meta:name="xs:date/OVERHEIDop.startdatum">2023-11-29</meta:user-defined>
    <meta:user-defined meta:name="OVERHEIDop.GmbID/DC.identifier">gmb-2023-506302</meta:user-defined>
    <meta:user-defined meta:name="OVERHEIDop.versieInformatie"/>
  </office:meta>
</office:document-meta>
</file>