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max. 10 jaar) bouwen van 3 units voor logiesvoorzieningen t.b.v. 6 arbeidsmigranten op het perceel Noorderdijkweg 8 in Wieringerwerf (Z-337999). </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tijdelijke omgevingsvergunning verleend. De gemeente geeft hiermee toestemming voor het tijdelijk bouwen van van 3 units voor logiesvoorzieningen t.b.v. 6 arbeidsmigranten op het perceel Noorderdijkweg 8 in Wieringerwerf</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15 februari 2023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omgeving@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6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7999</meta:user-defined>
    <dc:language>nl</dc:language>
    <meta:user-defined meta:name="OVERHEIDop.locatietype/OVERHEIDop.gebiedsmarkering">Adres</meta:user-defined>
    <meta:user-defined meta:name="DC.title">Toestemming voor het tijdelijk (max. 10 jaar) bouwen van 3 units voor logiesvoorzieningen t.b.v. 6 arbeidsmigranten op het perceel Noorderdijkweg 8 in Wieringerwerf (Z-337999).</meta:user-defined>
    <meta:user-defined meta:name="DCTERMS.W3CDTF/DCTERMS.available">2023-01-04</meta:user-defined>
    <meta:user-defined meta:name="DCTERMS.W3CDTF/OVERHEIDop.jaargang">2023</meta:user-defined>
    <meta:user-defined meta:name="OVERHEIDop.publicationIssue">5063</meta:user-defined>
    <meta:user-defined meta:name="OVERHEIDop.GmbID/DC.identifier">gmb-2023-5063</meta:user-defined>
    <meta:user-defined meta:name="OVERHEIDop.versieInformatie"/>
  </office:meta>
</office:document-meta>
</file>