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54 appartementen aan Weerdingerstraat 205A-205N, 206A-206Z en 207A-207U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 oktober 2023, <text:span text:style-name="nadrukvet">Weerdingerstraat 205A-205N, 206A-206Z, 207A-207U,</text:span> het bouwen van 54 appartementen (297603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29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603-2023</meta:user-defined>
    <dc:language>nl</dc:language>
    <meta:user-defined meta:name="OVERHEIDop.locatietype/OVERHEIDop.gebiedsmarkering">Weg</meta:user-defined>
    <meta:user-defined meta:name="DC.title">Verlengde beslistermijn voor het bouwen van 54 appartementen aan Weerdingerstraat 205A-205N, 206A-206Z en 207A-207U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96</meta:user-defined>
    <meta:user-defined meta:name="OVERHEIDop.GmbID/DC.identifier">gmb-2023-506296</meta:user-defined>
    <meta:user-defined meta:name="OVERHEIDop.versieInformatie"/>
  </office:meta>
</office:document-meta>
</file>