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een geveloptrekking aan de voorzijde en een dakkapel op het achterdakvlak van een woning, Menno van Coehoornstraat 24 te Utrecht,  HZ_WABO-23-33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24 te Utrecht</text:p>
            <text:p text:style-name="common-al">HZ_WABO-23-33183</text:p>
            <text:p text:style-name="common-al">Toelichting: het bouwen van een dakopbouw met een geveloptrekking aan de voorzijde en een dakkapel op het achterdakvlak van een woning</text:p>
            <text:p text:style-name="common-al">Datum besluit: 22 november 2023</text:p>
            <text:p text:style-name="common-al">Startdatum bezwaartermijn: 25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29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9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met een geveloptrekking aan de voorzijde en een dakkapel op het achterdakvlak van een woning, Menno van Coehoornstraat 24 te Utrecht,  HZ_WABO-23-33183</meta:user-defined>
    <meta:user-defined meta:name="DCTERMS.W3CDTF/DCTERMS.available">2023-11-28</meta:user-defined>
    <meta:user-defined meta:name="DCTERMS.W3CDTF/OVERHEIDop.jaargang">2023</meta:user-defined>
    <meta:user-defined meta:name="OVERHEIDop.externeBijlage">Publiceerbaar-A|exb-2023-55718</meta:user-defined>
    <meta:user-defined meta:name="OVERHEIDop.externeBijlage">Besluit omgevingsvergunning publiceerbaar|exb-2023-55719</meta:user-defined>
    <meta:user-defined meta:name="OVERHEIDop.publicationIssue">506294</meta:user-defined>
    <meta:user-defined meta:name="OVERHEIDop.GmbID/DC.identifier">gmb-2023-506294</meta:user-defined>
    <meta:user-defined meta:name="OVERHEIDop.versieInformatie"/>
  </office:meta>
</office:document-meta>
</file>