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2013 (incl. Lint Oosteind), herziening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het ontwerp van het bestemmingsplan “Buitengebied 2013 (incl. Lint Oosteind), herziening 2023” ter inzage ligt. Het plan heeft betrekking op het buitengebied en het lint van Oosteind van de gemeente Oosterhout. Het plan voorziet in een actueel, digitaal raadpleegbaar bestemmingsplan, waarmee het dienstverleningsniveau richting onze ondernemers en inwoners sterk verbeterd. </text:p>
            <text:p text:style-name="common-al">In dit bestemmingsplan zijn alle postzegelbestemmingsplannen die vanaf 2014 zijn vastgesteld opgenomen. Ook zijn omissies hersteld en regels verduidelijkt. Er is geen nieuw beleid opgenomen en ook worden er geen nieuwe ontwikkelingen mogelijk gemaakt. Wel is bestaand beleid en jurisprudentie vertaald in het bestemmingsplan. Onderdeel van het bestemmingsplan is het besluit dat er geen milieueffectrapport hoeft te worden opgesteld. </text:p>
            <text:p text:style-name="common-al">
            <text:span text:style-name="nadrukcur">Inzien stukken</text:span>
          </text:p>
            <text:p text:style-name="common-al">U kunt het ontwerp van het bestemmingsplan met ingang van donderdag 30 november 2023 inzien via <text:a xlink:href="http://www.ruimtelijkeplannen.nl" xlink:type="simple">www.ruimtelijkeplannen.nl</text:a>. Zoek op plannaam “Buitengebied 2013 (incl. Lint Oosteind), herziening 2023” of plannummer NL.IMRO.0826.BSPherzbg2023-ON01. Ook kunt u de stukken raadplegen op het stadhuis (Slotjesveld 1 te Oosterhout). Hiervoor kunt u via het algemene telefoonnummer 14 0162 een afspraak maken met mw. Jeeninga, medewerker ruimtelijke ordening.</text:p>
            <text:p text:style-name="common-al">
            <text:span text:style-name="nadrukcur">Zienswijze</text:span>
          </text:p>
            <text:p text:style-name="common-al">Vanaf het moment van terinzagelegging, kan gedurende 6 weken (tot en met woensdag 10 januari 2024 een schriftelijke of mondelinge zienswijze worden ingediend. Omdat de terinzagelegging deels in de vakantieperiode valt, is het voldoende om binnen de termijn van 6 weken aan te geven dat men bezwaren heeft, zonder aan te geven waarom (een zogenaamde “pro-forma zienswijze). Waarna men in overleg met de gemeente tot een datum komt, waarop de redenen van dit bezwaar zijn ingediend. </text:p>
            <text:p text:style-name="common-al">Een schriftelijke zienswijze stuurt u aan de gemeenteraad van Oosterhout, Postbus 10150, 4900 GB Oosterhout, onder vermelding van “zienswijze ontwerpbestemmingsplan en exploitatieplan “Buitengebied 2013 (incl. Lint Oosteind), herziening 2023”, zaaknummer “1031027”. </text:p>
            <text:p text:style-name="common-al">U kunt uw schriftelijke zienswijze (met voornoemde gegevens) ook mailen naar <text:a xlink:href="mailto:RO@oosterhout.nl" xlink:type="simple">RO@oosterhout.nl</text:a>. </text:p>
            <text:p text:style-name="common-al">
            <text:span text:style-name="nadrukcur">Vragen of een mondelinge zienswijze</text:span>
          </text:p>
            <text:p text:style-name="last-al">Voor vragen of het indienen van een mondelinge zienswijze kunt u via het algemene telefoonnummer 14 0162 contact opnemen met mw. Jeeninga, medewerker ruimtelijke ordening. </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9 novemeb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629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9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9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BSPherzbg2023-ON01</meta:user-defined>
    <meta:user-defined meta:name="OVERHEIDop.Plansoort/OVERHEIDop.plansoort">bestemmings- of omgevingsplan</meta:user-defined>
    <meta:user-defined meta:name="OVERHEIDop.referentienummer">1031027</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Vlak</meta:user-defined>
    <meta:user-defined meta:name="OVERHEIDop.locatietype/OVERHEIDop.gebiedsmarkering">Wijk</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bestemmingsplan “Buitengebied 2013 (incl. Lint Oosteind), herziening 2023”</meta:user-defined>
    <meta:user-defined meta:name="DCTERMS.W3CDTF/DCTERMS.available">2023-11-29</meta:user-defined>
    <meta:user-defined meta:name="DCTERMS.W3CDTF/OVERHEIDop.jaargang">2023</meta:user-defined>
    <meta:user-defined meta:name="OVERHEIDop.publicationIssue">506293</meta:user-defined>
    <meta:user-defined meta:name="OVERHEIDop.GmbID/DC.identifier">gmb-2023-506293</meta:user-defined>
    <meta:user-defined meta:name="OVERHEIDop.versieInformatie"/>
  </office:meta>
</office:document-meta>
</file>