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Holt ongenummerd (Holtkamp) Zevenaar het realiser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besloten om de beslistermijn voor de aanvraag met zaaknummer Z2023-00001400 voor een omgevingsvergunning aan de De Holt ongenummerd (Holtkamp)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628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8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00</meta:user-defined>
    <dc:language>nl</dc:language>
    <meta:user-defined meta:name="OVERHEIDop.locatietype/OVERHEIDop.gebiedsmarkering">Punt</meta:user-defined>
    <meta:user-defined meta:name="DC.title">Kennisgeving verlenging beslistermijn omgevingsvergunning: De Holt ongenummerd (Holtkamp) Zevenaar het realiseren van 24 w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89</meta:user-defined>
    <meta:user-defined meta:name="OVERHEIDop.GmbID/DC.identifier">gmb-2023-506289</meta:user-defined>
    <meta:user-defined meta:name="OVERHEIDop.versieInformatie"/>
  </office:meta>
</office:document-meta>
</file>