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ekenkamer Peel en Maas 2023</text:p>
      <text:section text:name="regeling_id1-3-2" text:style-name="regeling">
        <text:section text:name="aanhef_id1-3-2-1" text:style-name="aanhef">
          <text:section text:name="preambule_id1-3-2-1-1" text:style-name="preambule">
            <text:p text:style-name="al">
            <text:span text:style-name="nadrukvet">Opschrift</text:span>
          </text:p>
            <text:p text:style-name="al">REGLEMENT VAN ORDE VOOR DE VERGADERINGEN EN ANDERE WERKZAAMHEDEN VAN DE REKENKAMER PEEL EN MAA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erordening rekenkamer: de Verordening rekenkamer Peel en Maas 2022;</text:p>
                </text:list-item>
                <text:list-item text:style-override="id1-3-2-2-1-2-3-2">
                  <text:number>b.</text:number>
                  <text:p text:style-name="al">rekenkamer: de rekenkamer Peel en Maas;</text:p>
                </text:list-item>
                <text:list-item text:style-override="id1-3-2-2-1-2-3-3">
                  <text:number>c.</text:number>
                  <text:p text:style-name="al">voorzitter: voorzitter van de rekenkamer;</text:p>
                </text:list-item>
                <text:list-item text:style-override="id1-3-2-2-1-2-3-4">
                  <text:number>d.</text:number>
                  <text:p text:style-name="al">vicevoorzitter: vervanger van de voorzitter van de rekenkamer; </text:p>
                </text:list-item>
                <text:list-item text:style-override="id1-3-2-2-1-2-3-5">
                  <text:number>e.</text:number>
                  <text:p text:style-name="al">ambtelijk secretaris: secretaris van de rekenkamer, zijnde de plaatsvervangend griffier van de gemeente Peel en Maas;</text:p>
                </text:list-item>
                <text:list-item text:style-override="id1-3-2-2-1-2-3-6">
                  <text:number>f.</text:number>
                  <text:p text:style-name="al">gemeenteraad: de gemeenteraad van de gemeente Peel en Maas;</text:p>
                </text:list-item>
                <text:list-item text:style-override="id1-3-2-2-1-2-3-7">
                  <text:number>g.</text:number>
                  <text:p text:style-name="al">college: het college van burgemeester en wethouders van de gemeente Peel en Maas.</text:p>
                </text:list-item>
              </text:list>
            </text:section>
            <text:section text:name="artikel_id1-3-2-2-1-3" text:style-name="artikel">
              <text:p text:style-name="artikel_kop_titel"><text:span text:style-name="artikel_kop_label">Artikel</text:span> <text:span text:style-name="artikel_kop_nr">2.</text:span> De voorzitter en vicevoorzitter</text:p>
              <text:list text:style-name="id1-3-2-2-1-3-2">
                <text:list-item text:style-override="id1-3-2-2-1-3-2-1">
                  <text:number>1.</text:number>
                  <text:p text:style-name="al">De voorzitter fungeert als eerste aanspreekpunt van de rekenkamer.</text:p>
                </text:list-item>
                <text:list-item text:style-override="id1-3-2-2-1-3-2-2">
                  <text:number>2.</text:number>
                  <text:p text:style-name="al">Overeenkomstig artikel 3 vierde lid van de verordening rekenkamer benoemt de raad de voorzitter en de vicevoorzitter uit de leden van de rekenkamer. Voor zolang de benoeming van de vicevoorzitter door de gemeenteraad niet heeft plaatsgevonden wordt het volgende gehanteerd:</text:p>
                  <text:p text:style-name="al">Emiel Broere is 1<text:span text:style-name="sup">e</text:span> vicevoorzitter Rekenkamer Peel en Maas</text:p>
                  <text:p text:style-name="al">Martijn Stas is 2<text:span text:style-name="sup">e</text:span> vicevoorzitter Rekenkamer Peel en Maas</text:p>
                </text:list-item>
              </text:list>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3.</text:span> Oproep en agenda </text:p>
              <text:list text:style-name="id1-3-2-2-2-2-2">
                <text:list-item text:style-override="id1-3-2-2-2-2-2">
                  <text:number>1.</text:number>
                  <text:p text:style-name="al">Onder vergaderingen wordt verstaan:</text:p>
                  <text:list text:style-name="id1-3-2-2-2-2-2-3">
                    <text:list-item text:style-override="id1-3-2-2-2-2-2-3-1">
                      <text:number>a)</text:number>
                      <text:p text:style-name="al">Reguliere vergaderingen van de rekenkamer; </text:p>
                    </text:list-item>
                    <text:list-item text:style-override="id1-3-2-2-2-2-2-3-2">
                      <text:number>b)</text:number>
                      <text:p text:style-name="al">Overleggen met (afvaardigingen) van politiek, bestuur of directie (bijv. met raad, raads(commissies), fracties, politieke vertegenwoordiging, secretaris/directie, college);</text:p>
                    </text:list-item>
                    <text:list-item text:style-override="id1-3-2-2-2-2-2-3-3">
                      <text:number>c)</text:number>
                      <text:p text:style-name="al">Onderzoeksgerelateerde overleggen of interviews;</text:p>
                    </text:list-item>
                    <text:list-item text:style-override="id1-3-2-2-2-2-2-3-4">
                      <text:number>d)</text:number>
                      <text:p text:style-name="al">Trainings- en netwerkbijeenkomsten, waarbij deelname aan een training of netwerkbijeenkomst vooraf kenbaar wordt gemaakt aan de rekenkamerleden en onderlinge afstemming heeft plaats gevonden.</text:p>
                    </text:list-item>
                  </text:list>
                </text:list-item>
                <text:list-item text:style-override="id1-3-2-2-2-2-3">
                  <text:number>2.</text:number>
                  <text:p text:style-name="al">De reguliere vergaderingen van de rekenkamer vinden gemiddeld éénmaal per maand plaats en minimaal 10 maal per jaar. Voor het overige wordt vergaderd als daarom door één of meerdere leden wordt gevraagd. De vergaderingen kunnen fysiek of digitaal worden gehouden. De vergaderingen zullen zoveel mogelijk gecombineerd plaatsvinden (en worden dan, v.w.b. de vergoeding, als één vergadering gezien). </text:p>
                </text:list-item>
                <text:list-item text:style-override="id1-3-2-2-2-2-4">
                  <text:number>3.</text:number>
                  <text:p text:style-name="al">Ten minste een week voorafgaand aan een vergadering ontvangen de leden een schriftelijke oproep dan wel een digitaal verstuurde uitnodiging onder vermelding van dag, tijdstip en plaats van de vergadering.</text:p>
                </text:list-item>
                <text:list-item text:style-override="id1-3-2-2-2-2-5">
                  <text:number>4.</text:number>
                  <text:p text:style-name="al">De uitnodiging bevat de voorlopige agenda en de bijbehorende stukken.</text:p>
                </text:list-item>
                <text:list-item text:style-override="id1-3-2-2-2-2-6">
                  <text:number>5.</text:number>
                  <text:p text:style-name="al">Indien noodzakelijk kan de voorzitter besluiten om uiterlijk achtenveertig uur voorafgaand aan de vergadering een aanvullende agenda en stukken toe te zenden.</text:p>
                </text:list-item>
                <text:list-item text:style-override="id1-3-2-2-2-2-7">
                  <text:number>6.</text:number>
                  <text:p text:style-name="al">Bij aanvang van de vergadering stelt de rekenkamer de agenda, al dan niet gewijzigd, vast.</text:p>
                </text:list-item>
              </text:list>
            </text:section>
            <text:section text:name="artikel_id1-3-2-2-2-3" text:style-name="artikel">
              <text:p text:style-name="artikel_kop_titel"><text:span text:style-name="artikel_kop_label">Artikel</text:span> <text:span text:style-name="artikel_kop_nr">4.</text:span> Aanwezigheid en afwezigheid leden</text:p>
              <text:p text:style-name="al">Een lid dat verhinderd is de vergadering bij te wonen, laat dit zo spoedig mogelijk, maar in ieder geval voor aanvang van de vergadering, aan de voorzitter weten.</text:p>
            </text:section>
            <text:section text:name="artikel_id1-3-2-2-2-4" text:style-name="artikel">
              <text:p text:style-name="artikel_kop_titel"><text:span text:style-name="artikel_kop_label">Artikel</text:span> <text:span text:style-name="artikel_kop_nr">5.</text:span> Verslaglegging</text:p>
              <text:list text:style-name="id1-3-2-2-2-4-2">
                <text:list-item text:style-override="id1-3-2-2-2-4-2">
                  <text:number>1.</text:number>
                  <text:p text:style-name="al">De secretaris maakt een beknopt verslag van de vergadering en stelt een actiepuntenlijst op.</text:p>
                </text:list-item>
                <text:list-item text:style-override="id1-3-2-2-2-4-3">
                  <text:number>2.</text:number>
                  <text:p text:style-name="al">De verslagen zijn niet openbaar en worden niet aan derden beschikbaar gesteld, tenzij de rekenkamer anders beslist.</text:p>
                </text:list-item>
                <text:list-item text:style-override="id1-3-2-2-2-4-4">
                  <text:number>3.</text:number>
                  <text:p text:style-name="al">De rekenkamer bepaalt in haar vergaderingen of en zo ja welke informatie, in welke vorm, openbaar wordt gemaakt.</text:p>
                </text:list-item>
              </text:list>
            </text:section>
            <text:section text:name="artikel_id1-3-2-2-2-5" text:style-name="artikel">
              <text:p text:style-name="artikel_kop_titel"><text:span text:style-name="artikel_kop_label">Artikel</text:span> <text:span text:style-name="artikel_kop_nr">6.</text:span> Wijze van overleg en stemmingen</text:p>
              <text:list text:style-name="id1-3-2-2-2-5-2">
                <text:list-item text:style-override="id1-3-2-2-2-5-2">
                  <text:number>1.</text:number>
                  <text:p text:style-name="al">De rekenkamer vergadert overeenkomstig artikel 6 van de verordening rekenkamer als regel in beslotenheid. De rekenkamer kan besluiten derden in de vergadering toe te laten en aan de beraadslagingen deel te nemen.</text:p>
                </text:list-item>
                <text:list-item text:style-override="id1-3-2-2-2-5-3">
                  <text:number>2.</text:number>
                  <text:p text:style-name="al">De leden van de rekenkamer streven er naar om over formuleringen, conclusies en aanbevelingen consensus te bereiken.</text:p>
                </text:list-item>
                <text:list-item text:style-override="id1-3-2-2-2-5-4">
                  <text:number>3.</text:number>
                  <text:p text:style-name="al">Ingeval geen consensus kan worden bereikt vindt besluitvorming plaats middels stemming. Bij staken van de stemmen, is de stem van de voorzitter doorslaggevend.</text:p>
                </text:list-item>
                <text:list-item text:style-override="id1-3-2-2-2-5-5">
                  <text:number>4.</text:number>
                  <text:p text:style-name="al">Leden van de rekenkamer kunnen een minderheidsstandpunt laten aantekenen, maar treedt in zijn conclusies als eenheid naar buiten.</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7.</text:span> Onderzoeksprotocol</text:p>
              <text:p text:style-name="al">De rekenkamer stelt overeenkomstig artikel 7 van de verordening rekenkamer een onderzoeksprotocol op waarin wordt vastgelegd wat de werkwijze is bij de uitvoering van onderzoeken. Aan de criteria In het onderzoeksprotocol, zoals de selectie van onderzoeksonderwerpen, het opstellen van de onderzoeksopzet, de samenwerking met externe onderzoekers en adviseurs, de gang van zaken inzake hoor en wederhoor, de dossiervorming, de wijze van rapportage, de openbaarmaking van rapporten, de organisatie van publiciteit en het nazorgtraject, wordt bijvoorbeeld aandacht besteed.</text:p>
            </text:section>
            <text:section text:name="artikel_id1-3-2-2-3-3" text:style-name="artikel">
              <text:p text:style-name="artikel_kop_titel"><text:span text:style-name="artikel_kop_label">Artikel</text:span> <text:span text:style-name="artikel_kop_nr">8.</text:span> Communicatie</text:p>
              <text:list text:style-name="id1-3-2-2-3-3-2">
                <text:list-item text:style-override="id1-3-2-2-3-3-2">
                  <text:number>1.</text:number>
                  <text:p text:style-name="al">De onderzoeksrapporten worden aangeboden aan de betrokkenen als bedoeld in artikel 10, eerste lid van de verordening rekenkamer. Overige belangstellenden kunnen rapporten kosteloos via internet downloaden.</text:p>
                </text:list-item>
                <text:list-item text:style-override="id1-3-2-2-3-3-3">
                  <text:number>2.</text:number>
                  <text:p text:style-name="al">Het reglement van orde, onderzoeksprotocol en onderzoeksprogramma worden actief ter kennisneming aangeboden aan de gemeenteraad en het college van burgemeester en wethouders.</text:p>
                </text:list-item>
                <text:list-item text:style-override="id1-3-2-2-3-3-4">
                  <text:number>3.</text:number>
                  <text:p text:style-name="al">Alle relevante openbare informatie van de rekenkamer wordt toegankelijk gemaakt via de website <text:a xlink:href="https://peelenmaas.bestuurlijkeinformatie.nl" xlink:type="simple"><text:span text:style-name="nadrukondlijn">https://peelenmaas.bestuurlijkeinformatie.nl</text:span></text:a> onder tabblad Overzichten en dan Rekenkamer.</text:p>
                </text:list-item>
                <text:list-item text:style-override="id1-3-2-2-3-3-5">
                  <text:number>4.</text:number>
                  <text:p text:style-name="al">De stukken die van de rekenkamer uitgaan worden door de voorzitter ondertekend.</text:p>
                </text:list-item>
              </text:list>
            </text:section>
            <text:section text:name="artikel_id1-3-2-2-3-4" text:style-name="artikel">
              <text:p text:style-name="artikel_kop_titel"><text:span text:style-name="artikel_kop_label">Artikel</text:span> <text:span text:style-name="artikel_kop_nr">9.</text:span> Onvoorzien</text:p>
              <text:p text:style-name="al">In gevallen waarin de verordening of dit Reglement van Orde niet voorziet, beslist de rekenkamer.</text:p>
            </text:section>
            <text:p text:style-name="hoofdstuk_bottom"/>
          </text:section>
        </text:section>
        <text:section text:name="regeling-sluiting_id1-3-2-3" text:style-name="regeling-sluiting">
          <text:section text:name="ondertekening_id1-3-2-3-1">
            <text:p><text:span text:style-name="functie">Aldus vastgesteld door de rekenkamer op 23 maart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J.H.T. Juli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628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voor de vergaderingen en andere werkzaamheden van de Rekenkamer Peel en Maas 2023</meta:user-defined>
    <dc:language>nl</dc:language>
    <meta:user-defined meta:name="OVERHEIDop.locatietype/OVERHEIDop.gebiedsmarkering">Gemeente</meta:user-defined>
    <meta:user-defined meta:name="DC.title">Reglement van Orde voor de vergaderingen en andere werkzaamheden van de Rekenkamer Peel en Maas 2023</meta:user-defined>
    <meta:user-defined meta:name="DCTERMS.W3CDTF/DCTERMS.available">2023-11-28</meta:user-defined>
    <meta:user-defined meta:name="DCTERMS.W3CDTF/OVERHEIDop.jaargang">2023</meta:user-defined>
    <meta:user-defined meta:name="OVERHEIDop.publicationIssue">506284</meta:user-defined>
    <meta:user-defined meta:name="OVERHEIDop.betreftRegeling">CVDR704661_1</meta:user-defined>
    <meta:user-defined meta:name="xs:date/OVERHEIDop.startdatum">2023-11-29</meta:user-defined>
    <meta:user-defined meta:name="OVERHEIDop.GmbID/DC.identifier">gmb-2023-506284</meta:user-defined>
    <meta:user-defined meta:name="OVERHEIDop.versieInformatie"/>
  </office:meta>
</office:document-meta>
</file>